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ouwen van de woning, Markt 28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Markt 28 7731DB Omm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2025-00008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36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3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Ontvangen aanvraag omgevingsvergunning, het uitbouwen van de woning, Markt 28 Om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648</meta:user-defined>
    <meta:user-defined meta:name="OVERHEIDop.GmbID/DC.identifier">gmb-2025-383648</meta:user-defined>
    <meta:user-defined meta:name="OVERHEIDop.versieInformatie"/>
  </office:meta>
</office:document-meta>
</file>