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ntilope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Antilopestraat 14, 3064LB, plaatsen van een dakkapel op het achtergeveldakvlak van de woning (aanvraagdatum 27-08-2025, dossiernummer OMV.25.08.0027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364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4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4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ntilopestraat 14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44</meta:user-defined>
    <meta:user-defined meta:name="OVERHEIDop.GmbID/DC.identifier">gmb-2025-383644</meta:user-defined>
    <meta:user-defined meta:name="OVERHEIDop.versieInformatie"/>
  </office:meta>
</office:document-meta>
</file>