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bruik van de openbare weg  Ringoven 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anders gebruiken van de openbare weg op Ringoven 74. Het gaat om een container. De toestemming geldt tijdelijk, voor de volgende periode: 22 september 2025 tot en met 10 oktober 2025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binnenkort de weg tijdelijk voor een ander doel wordt gebruikt.</text:p>
            <text:p text:style-name="common-al">
            <text:span text:style-name="nadrukvet">Verzenddatum toestemmingsbesluit</text:span>
          </text:p>
            <text:p text:style-name="common-al">Het besluit is aan de verzoeker verzonden op 1 september 2025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common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83642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64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64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gebruik van de openbare weg  Ringoven 74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642</meta:user-defined>
    <meta:user-defined meta:name="OVERHEIDop.GmbID/DC.identifier">gmb-2025-383642</meta:user-defined>
    <meta:user-defined meta:name="OVERHEIDop.versieInformatie"/>
  </office:meta>
</office:document-meta>
</file>