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el van Nievelt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arel van Nieveltstraat 11A, 3031RA, verwijderen van een 182 cm dragende tussenmuur (keukenmuur) en vervangen door IPE 120 stalen balk (aanvraagdatum 27-08-2025, dossiernummer OMV.25.08.002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6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rel van Nieveltstraat 11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0</meta:user-defined>
    <meta:user-defined meta:name="OVERHEIDop.GmbID/DC.identifier">gmb-2025-383640</meta:user-defined>
    <meta:user-defined meta:name="OVERHEIDop.versieInformatie"/>
  </office:meta>
</office:document-meta>
</file>