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verlichting bij twee padelbanen aan Knegselseweg 24 5524AA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9-2025 een omgevingsvergunning DSO verleend. De gemeente geeft hiermee toestemming voor het plaatsen van verlichting bij twee padelbanen aan Knegselseweg 24 5524AA Steensel. Het kenmerk van de gemeente voor deze zaak is 077072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363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3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3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291</meta:user-defined>
    <meta:user-defined meta:name="DCTERMS.abstract">plaatsen van verlichting bij twee padelba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verlichting bij twee padelbanen aan Knegselseweg 24 5524AA Steensel</meta:user-defined>
    <meta:user-defined meta:name="DCTERMS.W3CDTF/DCTERMS.available">2025-09-04</meta:user-defined>
    <meta:user-defined meta:name="DCTERMS.W3CDTF/OVERHEIDop.jaargang">2025</meta:user-defined>
    <meta:user-defined meta:name="OVERHEIDop.publicationIssue">383634</meta:user-defined>
    <meta:user-defined meta:name="OVERHEIDop.GmbID/DC.identifier">gmb-2025-383634</meta:user-defined>
    <meta:user-defined meta:name="OVERHEIDop.versieInformatie"/>
  </office:meta>
</office:document-meta>
</file>