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Gijzenkade 10 2022DW Haarlem, 0392-2025-0075421, het kappen van twee westerse levensbomen op het achtererf i.v.m. ongeschikte standplaats tegen schutting en gevel, verzonden 0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6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5421</meta:user-defined>
    <meta:user-defined meta:name="DCTERMS.abstract">het kappen van twee westerse levensbomen op het achtererf i.v.m. ongeschikte standplaats tegen schutting en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Gijzenkade 10 2022DW Haarlem, 0392-2025-0075421, het kappen van twee westerse levensbomen op het achtererf i.v.m. ongeschikte standplaats tegen schutting en gevel, verzonden 02-09-2025</meta:user-defined>
    <meta:user-defined meta:name="DCTERMS.W3CDTF/DCTERMS.available">2025-09-04</meta:user-defined>
    <meta:user-defined meta:name="DCTERMS.W3CDTF/OVERHEIDop.jaargang">2025</meta:user-defined>
    <meta:user-defined meta:name="OVERHEIDop.publicationIssue">383631</meta:user-defined>
    <meta:user-defined meta:name="OVERHEIDop.GmbID/DC.identifier">gmb-2025-383631</meta:user-defined>
    <meta:user-defined meta:name="OVERHEIDop.versieInformatie"/>
  </office:meta>
</office:document-meta>
</file>