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erdompstraat 66 te Wormer,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augustus 2025</text:p>
            <text:p text:style-name="common-al">Ons kenmerk: 2025AV02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6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Roerdompstraat 66 te Wormer, plaatsen verand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26</meta:user-defined>
    <meta:user-defined meta:name="OVERHEIDop.GmbID/DC.identifier">gmb-2025-383626</meta:user-defined>
    <meta:user-defined meta:name="OVERHEIDop.versieInformatie"/>
  </office:meta>
</office:document-meta>
</file>