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atharina Amalia plantsoe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augustus 2025 een aanvraag omgevingsvergunning ontvangen voor het kappen van vier bomen op Catharina Amalia plantsoen te Loosdrecht. De aanvraag is geregistreerd onder zaaknummer Z2025-0000100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0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36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07</meta:user-defined>
    <meta:user-defined meta:name="DCTERMS.abstract">Betreft: Aanvraag op locatie Catharina Amalia plantsoen te Loosdrecht startdatum: 27 augustus 2025</meta:user-defined>
    <dc:language>nl</dc:language>
    <meta:user-defined meta:name="OVERHEIDop.locatietype/OVERHEIDop.gebiedsmarkering">Vlak</meta:user-defined>
    <meta:user-defined meta:name="DC.title">Kennisgeving ontvangst aanvraag omgevingsvergunning, Catharina Amalia plantsoen te Loos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24</meta:user-defined>
    <meta:user-defined meta:name="OVERHEIDop.GmbID/DC.identifier">gmb-2025-383624</meta:user-defined>
    <meta:user-defined meta:name="OVERHEIDop.versieInformatie"/>
  </office:meta>
</office:document-meta>
</file>