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ofstee 8 te Wormer, inrit wijzigen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augustus 2025</text:p>
            <text:p text:style-name="common-al">Ons kenmerk:2025AV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ofstee 8 te Wormer, inrit wijzigen voor de wo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19</meta:user-defined>
    <meta:user-defined meta:name="OVERHEIDop.GmbID/DC.identifier">gmb-2025-383619</meta:user-defined>
    <meta:user-defined meta:name="OVERHEIDop.versieInformatie"/>
  </office:meta>
</office:document-meta>
</file>