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reclame, Ringbaan Zuid mastnummer 940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mastreclame op de locatie Ringbaan Zuid mastnummer 9408 Weert. De aanvraag om omgevingsvergunning is ontvangen op 2 september 2025 en is geregistreerd onder zaaknummer Z2025-0000165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36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Aanvraag op locatie Ringbaan Zuid mastnummer 9408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lichtmastreclame, Ringbaan Zuid mastnummer 9408 Weert</meta:user-defined>
    <meta:user-defined meta:name="DCTERMS.W3CDTF/DCTERMS.available">2025-09-04</meta:user-defined>
    <meta:user-defined meta:name="DCTERMS.W3CDTF/OVERHEIDop.jaargang">2025</meta:user-defined>
    <meta:user-defined meta:name="OVERHEIDop.publicationIssue">383616</meta:user-defined>
    <meta:user-defined meta:name="OVERHEIDop.GmbID/DC.identifier">gmb-2025-383616</meta:user-defined>
    <meta:user-defined meta:name="OVERHEIDop.versieInformatie"/>
  </office:meta>
</office:document-meta>
</file>