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</text:span>
          </text:p>
            <text:p text:style-name="common-al">Besluit – vaststellen maatwerkvoorschriften (Reguliere procedure)</text:p>
            <text:p text:style-name="common-al"/>
            <text:p text:style-name="common-al">Het college van burgemeester en wethouders van de gemeente Meppel maakt bekend dat het maatwerkvoorschriften op grond van het Omgevingsplan heeft vastgesteld:</text:p>
            <text:p text:style-name="common-al"/>
            <text:p text:style-name="common-al">• Loberingemaat 3, 7942 JD te Meppel: voor het ambtshalve opleggen van maatwerkvoorschriften voor het milieuaspect geluid bij Kroon B.V., een groothandel, verzenddatum besluit: 2 september 2025.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common-al">
            <text:span text:style-name="nadrukvet">Bezwaar </text:span>
            <text:span text:style-name="nadrukvet">en voorlopige voorziening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gemeente Meppel, Postbus 501, 7940 AM Meppel. 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361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ststellen maatwerkvoorschrif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14</meta:user-defined>
    <meta:user-defined meta:name="OVERHEIDop.GmbID/DC.identifier">gmb-2025-383614</meta:user-defined>
    <meta:user-defined meta:name="OVERHEIDop.versieInformatie"/>
  </office:meta>
</office:document-meta>
</file>