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4-1-1">
      <style:table-column-properties/>
    </style:style>
    <style:style style:family="table-column" style:parent-style-name="colspec" style:name="id1-3-2-2-3-2-4-4-1-2">
      <style:table-column-properties/>
    </style:style>
    <style:style style:family="table-column" style:parent-style-name="colspec" style:name="id1-3-2-2-3-2-4-4-1-3">
      <style:table-column-properties/>
    </style: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4-1-1">
      <style:table-column-properties/>
    </style:style>
    <style:style style:family="table-column" style:parent-style-name="colspec" style:name="id1-3-2-2-3-2-5-4-1-2">
      <style:table-column-properties/>
    </style:style>
    <style:style style:family="table-column" style:parent-style-name="colspec" style:name="id1-3-2-2-3-2-5-4-1-3">
      <style:table-column-properties/>
    </style: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style:style style:family="table-column" style:parent-style-name="colspec" style:name="id1-3-2-2-3-2-6-4-1-3">
      <style:table-column-properties/>
    </style: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9-3-1-4-1-1">
      <style:table-column-properties/>
    </style:style>
    <style:style style:family="table-column" style:parent-style-name="colspec" style:name="id1-3-2-2-3-2-9-3-1-4-1-2">
      <style:table-column-properties/>
    </style: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9-3-2-4-1-1">
      <style:table-column-properties/>
    </style: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9-3-3-4-1-1">
      <style:table-column-properties/>
    </style: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9-3-4-4-1-1">
      <style:table-column-properties/>
    </style: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9-3-5-4-1-1">
      <style:table-column-properties/>
    </style:style>
    <style:style style:family="table-column" style:parent-style-name="colspec" style:name="id1-3-2-2-3-2-9-3-5-4-1-2">
      <style:table-column-properties/>
    </style: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Steenbergen 2025</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d. 22 januari 2025</text:p>
            <text:p text:style-name="al"/>
            <text:p text:style-name="al">Gelet op artikel 12 en 18 van de Verordening maatschappelijke ondersteuning Steenbergen 2018;</text:p>
            <text:p text:style-name="al"/>
            <text:p text:style-name="al">Besluit vast te stellen:</text:p>
            <text:p text:style-name="al"/>
            <text:p text:style-name="al">Uitvoeringsbesluit maatschappelijke ondersteuning Steenbergen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1.</text:p>
              <text:p text:style-name="al">In dit besluit de daarop berustende bepalingen wordt verstaan onder:</text:p>
              <text:list text:style-name="id1-3-2-2-1-2-3">
                <text:list-item text:style-override="id1-3-2-2-1-2-3-1">
                  <text:number>a.</text:number>
                  <text:p text:style-name="al">budgetplan: het plan waarin de cliënt beschrijft hoe het persoonsgebonden budget ingezet gaat worden om invulling te geven aan de ondersteuningsvraag.</text:p>
                </text:list-item>
                <text:list-item text:style-override="id1-3-2-2-1-2-3-2">
                  <text:number>b.</text:number>
                  <text:p text:style-name="al">collectief vraagafhankelijk vervoer: vervoer van deur tot deur op afroep, middels een Deeltaxi;</text:p>
                </text:list-item>
                <text:list-item text:style-override="id1-3-2-2-1-2-3-3">
                  <text:number>c.</text:number>
                  <text:p text:style-name="al">college: college van burgemeester en wethouders;</text:p>
                </text:list-item>
                <text:list-item text:style-override="id1-3-2-2-1-2-3-4">
                  <text:number>d.</text:number>
                  <text:p text:style-name="al">hulpmiddel: roerende zaak die bedoeld is om beperkingen in de zelfredzaamheid of de participatie te verminderen of weg te nemen, bijvoorbeeld een scootmobiel;</text:p>
                </text:list-item>
                <text:list-item text:style-override="id1-3-2-2-1-2-3-5">
                  <text:number>e.</text:number>
                  <text:p text:style-name="al">ingezetene: degene die zijn hoofdverblijf heeft of zal hebben in de gemeente Steenbergen;</text:p>
                </text:list-item>
                <text:list-item text:style-override="id1-3-2-2-1-2-3-6">
                  <text:number>f.</text:number>
                  <text:p text:style-name="al">maatschappelijke ondersteuning: het bevorderen van de deelname aan het maatschappelijk verkeer en van het zelfstandig functioneren van mensen met een beperking of een chronisch psychisch probleem en van mensen met een psychosociaal probleem;</text:p>
                </text:list-item>
                <text:list-item text:style-override="id1-3-2-2-1-2-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3-9">
                  <text:number>i.</text:number>
                  <text:p text:style-name="al">niet-professionele zorgverlener: zorgverlener (persoon) welke niet in het bezit is van branche specifieke diploma’s voor het verlenen van de betreffende maatschappelijke ondersteuning en/of welke voor het verlenen van de betreffende ondersteuning niet in dienst is bij een professionele zorgaanbieder of detacheringbureau, of hiervoor niet als ZZP’er geregistreerd is bij de Kamer van Koophandel;</text:p>
                </text:list-item>
                <text:list-item text:style-override="id1-3-2-2-1-2-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2-3-11">
                  <text:number>k.</text:number>
                  <text:p text:style-name="al">pgb (persoonsgebonden budget): bedrag waaruit namens het college betalingen worden gedaan voor diensten, hulpmiddelen, woningaanpassingen en andere maatregelen die tot een maatwerkvoorziening behoren, en die en cliënt van derden heeft betrokken;</text:p>
                </text:list-item>
                <text:list-item text:style-override="id1-3-2-2-1-2-3-12">
                  <text:number>l.</text:number>
                  <text:p text:style-name="al">professionele zorgaanbieder: organisatie die professionele zorg en ondersteuning verleent en hiervoor geregistreerd is bij de Kamer van Koophandel;</text:p>
                </text:list-item>
                <text:list-item text:style-override="id1-3-2-2-1-2-3-13">
                  <text:number>m.</text:number>
                  <text:p text:style-name="al">professionele zorgverlener: zorgverlener (persoon) welke in het bezit is van branche specifieke diploma’s voor het verlenen van de betreffende maatschappelijke ondersteuning en welke voor het verlenen van de betreffende ondersteuning in dienst is bij een professionele zorgaanbieder of detacheringbureau, of hiervoor als ZZP’er geregistreerd is bij de Kamer van Koophandel;</text:p>
                </text:list-item>
                <text:list-item text:style-override="id1-3-2-2-1-2-3-14">
                  <text:number>n.</text:number>
                  <text:p text:style-name="al">resultaat: hetgeen met de maatwerkvoorziening bereikt dient te worden om de zelfredzaamheid en/of participatie te behouden of te vergroten;</text:p>
                </text:list-item>
                <text:list-item text:style-override="id1-3-2-2-1-2-3-15">
                  <text:number>o.</text:number>
                  <text:p text:style-name="al">wet: Wet maatschappelijke ondersteuning 2015.</text:p>
                </text:list-item>
              </text:list>
              <text:list text:style-name="id1-3-2-2-1-2-4">
                <text:list-item text:style-override="id1-3-2-2-1-2-4">
                  <text:number>2.</text:number>
                  <text:p text:style-name="al">Alle begrippen die in dit uitvoeringsbesluit worden gebruikt en niet nader worde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Artikel</text:span> <text:span text:style-name="artikel_kop_nr">2.</text:span> Primaat vervoer</text:p>
              <text:list text:style-name="id1-3-2-2-2-2-2">
                <text:list-item text:style-override="id1-3-2-2-2-2-2">
                  <text:number>1.</text:number>
                  <text:p text:style-name="al">Onder de maatwerkvoorziening (rolstoel)taxivervoer in natura wordt een voorziening voor collectief vraagafhankelijk vervoer (CVV) verstaan (Deeltaxi).</text:p>
                </text:list-item>
                <text:list-item text:style-override="id1-3-2-2-2-2-3">
                  <text:number>2.</text:number>
                  <text:p text:style-name="al">Aan de cliënt die medische belemmeringen ondervindt bij het gebruik van het CVV verstrekt het college een pgb voor (rolstoel)taxivervoer of een pgb voor alternatieve vervoersvoorziening (bijvoorbeeld het gebruik van een (eigen) auto).</text:p>
                </text:list-item>
              </text:list>
            </text:section>
            <text:section text:name="artikel_id1-3-2-2-2-3" text:style-name="artikel">
              <text:p text:style-name="artikel_kop_titel"><text:span text:style-name="artikel_kop_label">Artikel</text:span> <text:span text:style-name="artikel_kop_nr">3.</text:span> Betaling voor (rolstoel)taxivervoer in natura (Deeltaxi)</text:p>
              <text:list text:style-name="id1-3-2-2-2-3-2">
                <text:list-item text:style-override="id1-3-2-2-2-3-2">
                  <text:number>1.</text:number>
                  <text:p text:style-name="al">Een cliënt aan wie een maatwerkvoorziening voor (rolstoel) taxivervoer in natura (Deeltaxi) is toegekend, is voor het vervoer een instaptarief verschuldigd en een tarief per gereisde kilometer. Deze tarieven worden door de Regio West-Brabant bepaald. </text:p>
                </text:list-item>
                <text:list-item text:style-override="id1-3-2-2-2-3-3">
                  <text:number>2.</text:number>
                  <text:p text:style-name="al">Het aantal te reizen kilometers met de Deeltaxi is gemaximaliseerd tot 1.500 kilometer op jaarbasis. Dit voldoet in beginsel aan de ondergrens voor lokale verplaatsingen.</text:p>
                </text:list-item>
                <text:list-item text:style-override="id1-3-2-2-2-3-4">
                  <text:number>3.</text:number>
                  <text:p text:style-name="al">Indien het medisch gezien noodzakelijk is dat de cliënt begeleid wordt bij het gebruik van (rolstoel)taxivervoer, worden voor de begeleider géén kosten in rekening gebracht.</text:p>
                </text:list-item>
                <text:list-item text:style-override="id1-3-2-2-2-3-5">
                  <text:number>4.</text:number>
                  <text:p text:style-name="al">Een sociale begeleider (zonder medisch geïndiceerde noodzaak) kan tegen twee keer het Wmo-tarief gebruik maken van het (rolstoel)taxivervoer.</text:p>
                </text:list-item>
                <text:list-item text:style-override="id1-3-2-2-2-3-6">
                  <text:number>5.</text:number>
                  <text:p text:style-name="al">De betaling wordt door de vervoerder in ontvangst genomen, in naam van de gemeente die het vervoer aanbied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4.</text:span> Bedragen pgb</text:p>
              <text:p text:style-name="al">Overeenkomstig artikel 12, lid 5, artikel 18, lid 1, lid 2 en lid 3 van de Verordening, is de hoogte van een pgb:</text:p>
              <text:p text:style-name="al"/>
              <text:list text:style-name="id1-3-2-2-3-2-4">
                <text:list-item text:style-override="id1-3-2-2-3-2-4">
                  <text:number>1.</text:number>
                  <text:p text:style-name="al">voor huishoudelijke ondersteuning: per maand een bedrag van maximaal:</text:p>
                  <text:p text:style-name="al"/>
                  <text:p><draw:frame draw:style-name="lidiv"><draw:text-box ofo:max-width="15.3cm" ofo:min-height="1cm" ofo:min-width="5cm"><text:section text:name="table_id1-3-2-2-3-2-4-4" text:style-name="table"><text:p text:style-name="table_top"/>
                <table:table table:style-name="tgroup">
                  <table:table-column table:style-name="id1-3-2-2-3-2-4-4-1-1"/>
                  <table:table-column table:style-name="id1-3-2-2-3-2-4-4-1-2"/>
                  <table:table-column table:style-name="id1-3-2-2-3-2-4-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HO Start</text:p>
                      </table:table-cell>
                      <table:table-cell table:style-name="entry" table:number-rows-spanned="1" table:number-columns-spanned="1">
                        <text:p text:style-name="table_al">€ 206,78</text:p>
                      </table:table-cell>
                      <table:table-cell table:style-name="entry" table:number-rows-spanned="1" table:number-columns-spanned="1">
                        <text:p text:style-name="table_al">€ 114,87</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413,56</text:p>
                      </table:table-cell>
                      <table:table-cell table:style-name="entry" table:number-rows-spanned="1" table:number-columns-spanned="1">
                        <text:p text:style-name="table_al">€ 229,75</text:p>
                      </table:table-cell>
                    </table:table-row>
                    <table:table-row table:style-name="row">
                      <table:table-cell table:style-name="entry" table:number-rows-spanned="1" table:number-columns-spanned="1">
                        <text:p text:style-name="table_al">HO Plus</text:p>
                      </table:table-cell>
                      <table:table-cell table:style-name="entry" table:number-rows-spanned="1" table:number-columns-spanned="1">
                        <text:p text:style-name="table_al">€ 595,07</text:p>
                      </table:table-cell>
                      <table:table-cell table:style-name="entry" table:number-rows-spanned="1" table:number-columns-spanned="1">
                        <text:p text:style-name="table_al">€ 296,86</text:p>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p text:style-name="table_al">€ 827,12</text:p>
                      </table:table-cell>
                      <table:table-cell table:style-name="entry" table:number-rows-spanned="1" table:number-columns-spanned="1">
                        <text:p text:style-name="table_al">€ 459,50</text:p>
                      </table:table-cell>
                    </table:table-row>
                  
                </table:table>
              <text:p text:style-name="table_bottom"/></text:section></draw:text-box></draw:frame></text:p>
                </text:list-item>
                <text:list-item text:style-override="id1-3-2-2-3-2-5">
                  <text:number>2.</text:number>
                  <text:p text:style-name="al">voor begeleiding : per maand een bedrag van maximaal</text:p>
                  <text:p text:style-name="al"/>
                  <text:p><draw:frame draw:style-name="lidiv"><draw:text-box ofo:max-width="15.3cm" ofo:min-height="1cm" ofo:min-width="5cm"><text:section text:name="table_id1-3-2-2-3-2-5-4" text:style-name="table"><text:p text:style-name="table_top"/>
                <table:table table:style-name="tgroup">
                  <table:table-column table:style-name="id1-3-2-2-3-2-5-4-1-1"/>
                  <table:table-column table:style-name="id1-3-2-2-3-2-5-4-1-2"/>
                  <table:table-column table:style-name="id1-3-2-2-3-2-5-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I Waakvlam</text:p>
                      </table:table-cell>
                      <table:table-cell table:style-name="entry" table:number-rows-spanned="1" table:number-columns-spanned="1">
                        <text:p text:style-name="table_al">€ 302,95</text:p>
                      </table:table-cell>
                      <table:table-cell table:style-name="entry" table:number-rows-spanned="1" table:number-columns-spanned="1">
                        <text:p text:style-name="table_al">€ 113,75 </text:p>
                      </table:table-cell>
                    </table:table-row>
                    <table:table-row table:style-name="row">
                      <table:table-cell table:style-name="entry" table:number-rows-spanned="1" table:number-columns-spanned="1">
                        <text:p text:style-name="table_al">BGI Licht</text:p>
                      </table:table-cell>
                      <table:table-cell table:style-name="entry" table:number-rows-spanned="1" table:number-columns-spanned="1">
                        <text:p text:style-name="table_al">€ 605,91</text:p>
                      </table:table-cell>
                      <table:table-cell table:style-name="entry" table:number-rows-spanned="1" table:number-columns-spanned="1">
                        <text:p text:style-name="table_al">€ 227,49</text:p>
                      </table:table-cell>
                    </table:table-row>
                    <table:table-row table:style-name="row">
                      <table:table-cell table:style-name="entry" table:number-rows-spanned="1" table:number-columns-spanned="1">
                        <text:p text:style-name="table_al">BGI Midden</text:p>
                      </table:table-cell>
                      <table:table-cell table:style-name="entry" table:number-rows-spanned="1" table:number-columns-spanned="1">
                        <text:p text:style-name="table_al">€ 1.241,81</text:p>
                      </table:table-cell>
                      <table:table-cell table:style-name="entry" table:number-rows-spanned="1" table:number-columns-spanned="1">
                        <text:p text:style-name="table_al">€ 465,97</text:p>
                      </table:table-cell>
                    </table:table-row>
                    <table:table-row table:style-name="row">
                      <table:table-cell table:style-name="entry" table:number-rows-spanned="1" table:number-columns-spanned="1">
                        <text:p text:style-name="table_al">BGI Zwaar</text:p>
                      </table:table-cell>
                      <table:table-cell table:style-name="entry" table:number-rows-spanned="1" table:number-columns-spanned="1">
                        <text:p text:style-name="table_al">€ 2.068,21</text:p>
                      </table:table-cell>
                      <table:table-cell table:style-name="entry" table:number-rows-spanned="1" table:number-columns-spanned="1">
                        <text:p text:style-name="table_al">€ 769,29</text:p>
                      </table:table-cell>
                    </table:table-row>
                    <table:table-row table:style-name="row">
                      <table:table-cell table:style-name="entry" table:number-rows-spanned="1" table:number-columns-spanned="1">
                        <text:p text:style-name="table_al">BGI Offerte</text:p>
                      </table:table-cell>
                      <table:table-cell table:style-name="entry" table:number-rows-spanned="1" table:number-columns-spanned="1">
                        <text:p text:style-name="table_al">€ 68,18 (per uur)</text:p>
                      </table:table-cell>
                      <table:table-cell table:style-name="entry" table:number-rows-spanned="1" table:number-columns-spanned="1">
                        <text:p text:style-name="table_al">€ 25,36 (per uur)</text:p>
                      </table:table-cell>
                    </table:table-row>
                  
                </table:table>
              <text:p text:style-name="table_bottom"/></text:section></draw:text-box></draw:frame></text:p>
                </text:list-item>
                <text:list-item text:style-override="id1-3-2-2-3-2-6">
                  <text:number>3.</text:number>
                  <text:p text:style-name="al">voor begeleiding groep : per maand een bedrag van maximaal</text:p>
                  <text:p text:style-name="al"/>
                  <text:p><draw:frame draw:style-name="lidiv"><draw:text-box ofo:max-width="15.3cm" ofo:min-height="1cm" ofo:min-width="5cm"><text:section text:name="table_id1-3-2-2-3-2-6-4" text:style-name="table"><text:p text:style-name="table_top"/>
                <table:table table:style-name="tgroup">
                  <table:table-column table:style-name="id1-3-2-2-3-2-6-4-1-1"/>
                  <table:table-column table:style-name="id1-3-2-2-3-2-6-4-1-2"/>
                  <table:table-column table:style-name="id1-3-2-2-3-2-6-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G Licht</text:p>
                      </table:table-cell>
                      <table:table-cell table:style-name="entry" table:number-rows-spanned="1" table:number-columns-spanned="1">
                        <text:p text:style-name="table_al">€ 887,51</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BGG Midden</text:p>
                      </table:table-cell>
                      <table:table-cell table:style-name="entry" table:number-rows-spanned="1" table:number-columns-spanned="1">
                        <text:p text:style-name="table_al">€ 1.305,24</text:p>
                      </table:table-cell>
                      <table:table-cell table:style-name="entry" table:number-rows-spanned="1" table:number-columns-spanned="1">
                        <text:p text:style-name="table_al">€ 473,11</text:p>
                      </table:table-cell>
                    </table:table-row>
                    <table:table-row table:style-name="row">
                      <table:table-cell table:style-name="entry" table:number-rows-spanned="1" table:number-columns-spanned="1">
                        <text:p text:style-name="table_al">BGG Zwaar</text:p>
                      </table:table-cell>
                      <table:table-cell table:style-name="entry" table:number-rows-spanned="1" table:number-columns-spanned="1">
                        <text:p text:style-name="table_al">€ 1.838,88</text:p>
                      </table:table-cell>
                      <table:table-cell table:style-name="entry" table:number-rows-spanned="1" table:number-columns-spanned="1">
                        <text:p text:style-name="table_al">€ 755,56</text:p>
                      </table:table-cell>
                    </table:table-row>
                  
                </table:table>
              <text:p text:style-name="table_bottom"/></text:section></draw:text-box></draw:frame></text:p>
                </text:list-item>
                <text:list-item text:style-override="id1-3-2-2-3-2-7">
                  <text:number>4.</text:number>
                  <text:p text:style-name="al">voor vervoer van en naar de behandellocatie van de professionele ondersteuning verlener of -aanbieder (in het geval begeleiding groep) per etmaal een bedrag van maximaal:</text:p>
                  <text:list text:style-name="id1-3-2-2-3-2-7-3">
                    <text:list-item text:style-override="id1-3-2-2-3-2-7-3-1">
                      <text:number>a.</text:number>
                      <text:p text:style-name="al">€ 21,00,- wanneer er geen sprake is van rolstoelvervoer;</text:p>
                    </text:list-item>
                    <text:list-item text:style-override="id1-3-2-2-3-2-7-3-2">
                      <text:number>b.</text:number>
                      <text:p text:style-name="al">€ 36,01,- wanneer er wel sprake is van rolstoelvervoer.</text:p>
                    </text:list-item>
                  </text:list>
                </text:list-item>
                <text:list-item text:style-override="id1-3-2-2-3-2-8">
                  <text:number>5.</text:number>
                  <text:p text:style-name="al">voor kortdurend verblijf (enkel mogelijk indien er sprake is van een professionele ondersteuningsverlener of – aanbieder): per etmaal een bedrag van maximaal € 175,-</text:p>
                </text:list-item>
                <text:list-item text:style-override="id1-3-2-2-3-2-9">
                  <text:number>6.</text:number>
                  <text:p text:style-name="al">voor beschermd wonen: een bedrag van maximaal:</text:p>
                  <text:list text:style-name="id1-3-2-2-3-2-9-3">
                    <text:list-item text:style-override="id1-3-2-2-3-2-9-3-1">
                      <text:number>a.</text:number>
                      <text:p text:style-name="al">voor beschermd thuis:</text:p>
                      <text:p text:style-name="al"/>
                      <text:p><draw:frame draw:style-name="lidiv"><draw:text-box ofo:max-width="15.3cm" ofo:min-height="1cm" ofo:min-width="5cm"><text:section text:name="table_id1-3-2-2-3-2-9-3-1-4" text:style-name="table"><text:p text:style-name="table_top"/>
                    <table:table table:style-name="tgroup">
                      <table:table-column table:style-name="id1-3-2-2-3-2-9-3-1-4-1-1"/>
                      <table:table-column table:style-name="id1-3-2-2-3-2-9-3-1-4-1-2"/>
                      
                        <table:table-row table:style-name="row">
                          <table:table-cell table:style-name="entry" table:number-rows-spanned="1" table:number-columns-spanned="2">
                            <text:p text:style-name="table_al">
                              <text:span text:style-name="nadrukvet">Categorie beschermd thuis</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65,02 per etmaal</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107,24 per etmaal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168,86 per etmaal</text:p>
                          </table:table-cell>
                        </table:table-row>
                      
                    </table:table>
                  <text:p text:style-name="table_bottom"/></text:section></draw:text-box></draw:frame></text:p>
                    </text:list-item>
                    <text:list-item text:style-override="id1-3-2-2-3-2-9-3-2">
                      <text:number>b.</text:number>
                      <text:p text:style-name="al">voor beschermd wonen:</text:p>
                      <text:p text:style-name="al"/>
                      <text:p><draw:frame draw:style-name="lidiv"><draw:text-box ofo:max-width="15.3cm" ofo:min-height="1cm" ofo:min-width="5cm"><text:section text:name="table_id1-3-2-2-3-2-9-3-2-4" text:style-name="table"><text:p text:style-name="table_top"/>
                    <table:table table:style-name="tgroup">
                      <table:table-column table:style-name="id1-3-2-2-3-2-9-3-2-4-1-1"/>
                      
                        <table:table-row table:style-name="row">
                          <table:table-cell table:style-name="entry" table:number-rows-spanned="1" table:number-columns-spanned="1">
                            <text:p text:style-name="table_al">€ 226,07 per etmaal</text:p>
                          </table:table-cell>
                        </table:table-row>
                      
                    </table:table>
                  <text:p text:style-name="table_bottom"/></text:section></draw:text-box></draw:frame></text:p>
                    </text:list-item>
                    <text:list-item text:style-override="id1-3-2-2-3-2-9-3-3">
                      <text:number>c.</text:number>
                      <text:p text:style-name="al">voor bouwsteen dagbesteding:</text:p>
                      <text:p text:style-name="al"/>
                      <text:p><draw:frame draw:style-name="lidiv"><draw:text-box ofo:max-width="15.3cm" ofo:min-height="1cm" ofo:min-width="5cm"><text:section text:name="table_id1-3-2-2-3-2-9-3-3-4" text:style-name="table"><text:p text:style-name="table_top"/>
                    <table:table table:style-name="tgroup">
                      <table:table-column table:style-name="id1-3-2-2-3-2-9-3-3-4-1-1"/>
                      
                        <table:table-row table:style-name="row">
                          <table:table-cell table:style-name="entry" table:number-rows-spanned="1" table:number-columns-spanned="1">
                            <text:p text:style-name="table_al">€ 65,41 per dagdeel</text:p>
                          </table:table-cell>
                        </table:table-row>
                      
                    </table:table>
                  <text:p text:style-name="table_bottom"/></text:section></draw:text-box></draw:frame></text:p>
                    </text:list-item>
                    <text:list-item text:style-override="id1-3-2-2-3-2-9-3-4">
                      <text:number>d.</text:number>
                      <text:p text:style-name="al">voor bouwsteen wonen:</text:p>
                      <text:p text:style-name="al"/>
                      <text:p><draw:frame draw:style-name="lidiv"><draw:text-box ofo:max-width="15.3cm" ofo:min-height="1cm" ofo:min-width="5cm"><text:section text:name="table_id1-3-2-2-3-2-9-3-4-4" text:style-name="table"><text:p text:style-name="table_top"/>
                    <table:table table:style-name="tgroup">
                      <table:table-column table:style-name="id1-3-2-2-3-2-9-3-4-4-1-1"/>
                      
                        <table:table-row table:style-name="row">
                          <table:table-cell table:style-name="entry" table:number-rows-spanned="1" table:number-columns-spanned="1">
                            <text:p text:style-name="table_al">€ 55,02 per etmaal</text:p>
                          </table:table-cell>
                        </table:table-row>
                      
                    </table:table>
                  <text:p text:style-name="table_bottom"/></text:section></draw:text-box></draw:frame></text:p>
                    </text:list-item>
                    <text:list-item text:style-override="id1-3-2-2-3-2-9-3-5">
                      <text:number>e.</text:number>
                      <text:p text:style-name="al">voor vervoer naar dagbesteding:</text:p>
                      <text:p text:style-name="al"/>
                      <text:p><draw:frame draw:style-name="lidiv"><draw:text-box ofo:max-width="15.3cm" ofo:min-height="1cm" ofo:min-width="5cm"><text:section text:name="table_id1-3-2-2-3-2-9-3-5-4" text:style-name="table"><text:p text:style-name="table_top"/>
                    <table:table table:style-name="tgroup">
                      <table:table-column table:style-name="id1-3-2-2-3-2-9-3-5-4-1-1"/>
                      <table:table-column table:style-name="id1-3-2-2-3-2-9-3-5-4-1-2"/>
                      
                        <table:table-row table:style-name="row">
                          <table:table-cell table:style-name="entry" table:number-rows-spanned="1" table:number-columns-spanned="1">
                            <text:p text:style-name="table_al">Vervoer dagbesteding/ dagbehandeling ggz Wonen – categorie 1</text:p>
                          </table:table-cell>
                          <table:table-cell table:style-name="entry" table:number-rows-spanned="1" table:number-columns-spanned="1">
                            <text:p text:style-name="table_al">€ 19,89 per etmaal</text:p>
                          </table:table-cell>
                        </table:table-row>
                        <table:table-row table:style-name="row">
                          <table:table-cell table:style-name="entry" table:number-rows-spanned="1" table:number-columns-spanned="1">
                            <text:p text:style-name="table_al">Vervoer dagbesteding/ dagbehandeling ggz Wonen – categorie 2</text:p>
                          </table:table-cell>
                          <table:table-cell table:style-name="entry" table:number-rows-spanned="1" table:number-columns-spanned="1">
                            <text:p text:style-name="table_al">€ 27,21 per etmaal</text:p>
                          </table:table-cell>
                        </table:table-row>
                        <table:table-row table:style-name="row">
                          <table:table-cell table:style-name="entry" table:number-rows-spanned="1" table:number-columns-spanned="1">
                            <text:p text:style-name="table_al">Vervoer dagbesteding/ dagbehandeling ggz Wonen – categorie 3</text:p>
                          </table:table-cell>
                          <table:table-cell table:style-name="entry" table:number-rows-spanned="1" table:number-columns-spanned="1">
                            <text:p text:style-name="table_al">€ 37,53 per etmaal</text:p>
                          </table:table-cell>
                        </table:table-row>
                        <table:table-row table:style-name="row">
                          <table:table-cell table:style-name="entry" table:number-rows-spanned="1" table:number-columns-spanned="1">
                            <text:p text:style-name="table_al">Vervoer dagbesteding/ dagbehandeling ggz Wonen - categorie 4</text:p>
                          </table:table-cell>
                          <table:table-cell table:style-name="entry" table:number-rows-spanned="1" table:number-columns-spanned="1">
                            <text:p text:style-name="table_al">€ 52,46 per etmaal</text:p>
                          </table:table-cell>
                        </table:table-row>
                        <table:table-row table:style-name="row">
                          <table:table-cell table:style-name="entry" table:number-rows-spanned="1" table:number-columns-spanned="1">
                            <text:p text:style-name="table_al">Vervoer dagbesteding/ dagbehandeling ggz Wonen – categorie 5</text:p>
                          </table:table-cell>
                          <table:table-cell table:style-name="entry" table:number-rows-spanned="1" table:number-columns-spanned="1">
                            <text:p text:style-name="table_al">€ 72,55 per etmaal</text:p>
                          </table:table-cell>
                        </table:table-row>
                      
                    </table:table>
                  <text:p text:style-name="table_bottom"/></text:section></draw:text-box></draw:frame></text:p>
                    </text:list-item>
                  </text:list>
                </text:list-item>
                <text:list-item text:style-override="id1-3-2-2-3-2-10">
                  <text:number>1.</text:number>
                  <text:p text:style-name="al">voor taxivervoer: per jaar een bedrag van maximaal € 2.850,- voor maximaal 1.500 kilometer (€ 1,90 per kilometer).</text:p>
                </text:list-item>
                <text:list-item text:style-override="id1-3-2-2-3-2-11">
                  <text:number>2.</text:number>
                  <text:p text:style-name="al">voor rolstoeltaxivervoer: per jaar een bedrag van maximaal € 3.075,- voor maximaal 1.500 kilometer (€ 2,05 per kilometer).</text:p>
                </text:list-item>
              </text:list>
            </text:section>
            <text:section text:name="artikel_id1-3-2-2-3-3" text:style-name="artikel">
              <text:p text:style-name="artikel_kop_titel"><text:span text:style-name="artikel_kop_label"> Artikel 5. Budgetplan</text:span> </text:p>
              <text:p text:style-name="al">Overeenkomstig artikel 12, lid 4, sub a, van de Verordening, dient in het door de cliënt aangeleverde budgetplan in ieder geval vermeld te worden:</text:p>
              <text:list text:style-name="id1-3-2-2-3-3-3">
                <text:list-item text:style-override="id1-3-2-2-3-3-3">
                  <text:number>1.</text:number>
                  <text:p text:style-name="al">naam en BSN van de cliënt;</text:p>
                </text:list-item>
                <text:list-item text:style-override="id1-3-2-2-3-3-4">
                  <text:number>2.</text:number>
                  <text:p text:style-name="al">of de cliënt het pgb zelf gaat beheren of dat dit gedaan zal worden door een vertegenwoordiger;</text:p>
                </text:list-item>
                <text:list-item text:style-override="id1-3-2-2-3-3-5">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3-3-6">
                  <text:number>4.</text:number>
                  <text:p text:style-name="al">indien het pgb beheerd gaat worden door een vertegenwoordiger: de naam en het adres van de vertegenwoordiger;</text:p>
                </text:list-item>
                <text:list-item text:style-override="id1-3-2-2-3-3-7">
                  <text:number>5.</text:number>
                  <text:p text:style-name="al">of het een eerste aanvraag voor een pgb betreft, een wijziging van een pgb, of een verlenging van een pgb;</text:p>
                </text:list-item>
                <text:list-item text:style-override="id1-3-2-2-3-3-8">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3-3-9">
                  <text:number>7.</text:number>
                  <text:p text:style-name="al">indien het pgb wordt ingezet voor huishoudelijke ondersteuning, begeleiding, of beschermd wonen: de naam, adresgegevens/contactgegevens en VOG van de zorgaanbieder;</text:p>
                </text:list-item>
                <text:list-item text:style-override="id1-3-2-2-3-3-10">
                  <text:number>8.</text:number>
                  <text:p text:style-name="al">indien het pgb wordt ingezet voor de aanschaf van een hulpmiddel, aard- of nagelvaste voorziening ten behoeve van wonen, sportvoorziening, autoaanpassing, verhuishulp of het bezoekbaar maken van een woning: de benodigde offertes voor de betreffende producten/diensten.</text:p>
                </text:list-item>
              </text:list>
            </text:section>
            <text:section text:name="artikel_id1-3-2-2-3-4" text:style-name="artikel">
              <text:p text:style-name="artikel_kop_titel"><text:span text:style-name="artikel_kop_label">Artikel</text:span> <text:span text:style-name="artikel_kop_nr">6.</text:span> Uitbetaling pgb</text:p>
              <text:list text:style-name="id1-3-2-2-3-4-2">
                <text:list-item text:style-override="id1-3-2-2-3-4-2">
                  <text:number>1.</text:number>
                  <text:p text:style-name="al">De uitbetaling van het pgb voor huishoudelijke ondersteuning, begeleiding, kortdurend verblijf en beschermd wonen vindt plaats via de SVB na:</text:p>
                  <text:list text:style-name="id1-3-2-2-3-4-2-3">
                    <text:list-item text:style-override="id1-3-2-2-3-4-2-3-1">
                      <text:number>a.</text:number>
                      <text:p text:style-name="al">ontvangst van het door de cliënt opgestelde budgetplan, en;</text:p>
                    </text:list-item>
                    <text:list-item text:style-override="id1-3-2-2-3-4-2-3-2">
                      <text:number>b.</text:number>
                      <text:p text:style-name="al">verzending van het besluit door het college, en;</text:p>
                    </text:list-item>
                    <text:list-item text:style-override="id1-3-2-2-3-4-2-3-3">
                      <text:number>c.</text:number>
                      <text:p text:style-name="al">ontvangst door de SVB van een door de cliënt volledig ingevulde zorgovereenkomst, en;</text:p>
                    </text:list-item>
                    <text:list-item text:style-override="id1-3-2-2-3-4-2-3-4">
                      <text:number>d.</text:number>
                      <text:p text:style-name="al">goedkeuring van de zorgovereenkomst door het college, en;</text:p>
                    </text:list-item>
                    <text:list-item text:style-override="id1-3-2-2-3-4-2-3-5">
                      <text:number>e.</text:number>
                      <text:p text:style-name="al">ontvangst door de SVB van een door de cliënt volledig ingevulde verantwoording van het besteedde pgb.</text:p>
                    </text:list-item>
                  </text:list>
                </text:list-item>
                <text:list-item text:style-override="id1-3-2-2-3-4-3">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4-3-3">
                    <text:list-item text:style-override="id1-3-2-2-3-4-3-3-1">
                      <text:number>a.</text:number>
                      <text:p text:style-name="al">ontvangst van het door de cliënt opgestelde budgetplan, en;</text:p>
                    </text:list-item>
                    <text:list-item text:style-override="id1-3-2-2-3-4-3-3-2">
                      <text:number>b.</text:number>
                      <text:p text:style-name="al">verzending van het besluit door het college, en;</text:p>
                    </text:list-item>
                    <text:list-item text:style-override="id1-3-2-2-3-4-3-3-3">
                      <text:number>c.</text:number>
                      <text:p text:style-name="al">ontvangst door het college van een door de cliënt volledig ingevulde zorgovereenkomst, en;</text:p>
                    </text:list-item>
                    <text:list-item text:style-override="id1-3-2-2-3-4-3-3-4">
                      <text:number>d.</text:number>
                      <text:p text:style-name="al">goedkeuring van de zorgovereenkomst door het college, en;</text:p>
                    </text:list-item>
                    <text:list-item text:style-override="id1-3-2-2-3-4-3-3-5">
                      <text:number>e.</text:number>
                      <text:p text:style-name="al">ontvangst door het college van een door de cliënt volledig ingevulde verantwoording van het besteedde pgb.</text:p>
                    </text:list-item>
                  </text:list>
                </text:list-item>
                <text:list-item text:style-override="id1-3-2-2-3-4-4">
                  <text:number>3.</text:number>
                  <text:p text:style-name="al">Uitbetaling van het pgb voor hulpmiddelen, sportvoorzieningen, autoaanpassingen en verhuishulp vindt plaats door het college na:</text:p>
                  <text:list text:style-name="id1-3-2-2-3-4-4-3">
                    <text:list-item text:style-override="id1-3-2-2-3-4-4-3-1">
                      <text:number>a.</text:number>
                      <text:p text:style-name="al">ontvangst van het door de cliënt opgestelde budgetplan inclusief offerte(s), en;</text:p>
                    </text:list-item>
                    <text:list-item text:style-override="id1-3-2-2-3-4-4-3-2">
                      <text:number>b.</text:number>
                      <text:p text:style-name="al">verzending van het besluit door het college.</text:p>
                    </text:list-item>
                  </text:list>
                </text:list-item>
                <text:list-item text:style-override="id1-3-2-2-3-4-5">
                  <text:number>4.</text:number>
                  <text:p text:style-name="al">Uitbetaling van het pgb voor aard- en nagelvaste voorzieningen ten behoeve van wonen en het bezoekbaar maken van een woning vindt plaats door het college na:</text:p>
                  <text:list text:style-name="id1-3-2-2-3-4-5-3">
                    <text:list-item text:style-override="id1-3-2-2-3-4-5-3-1">
                      <text:number>a.</text:number>
                      <text:p text:style-name="al">ontvangst van het door de cliënt opgestelde budgetplan inclusief offerte(s), en;</text:p>
                    </text:list-item>
                    <text:list-item text:style-override="id1-3-2-2-3-4-5-3-2">
                      <text:number>b.</text:number>
                      <text:p text:style-name="al">verzending van het besluit door het college.</text:p>
                    </text:list-item>
                  </text:list>
                </text:list-item>
                <text:list-item text:style-override="id1-3-2-2-3-4-6">
                  <text:number>5.</text:number>
                  <text:p text:style-name="al">Uitbetaling van het pgb voor (rolstoel)taxivervoer vindt plaats door het college na:</text:p>
                  <text:list text:style-name="id1-3-2-2-3-4-6-3">
                    <text:list-item text:style-override="id1-3-2-2-3-4-6-3-1">
                      <text:number>a.</text:number>
                      <text:p text:style-name="al">Ontvangst van het door de cliënt opgestelde budgetplan;</text:p>
                    </text:list-item>
                    <text:list-item text:style-override="id1-3-2-2-3-4-6-3-2">
                      <text:number>b.</text:number>
                      <text:p text:style-name="al">verzending van het besluit door het college;</text:p>
                    </text:list-item>
                    <text:list-item text:style-override="id1-3-2-2-3-4-6-3-3">
                      <text:number>c.</text:number>
                      <text:p text:style-name="al">ontvangst door het college van een door de cliënt volledig ingevulde verantwoording van het besteedde pgb.</text:p>
                    </text:list-item>
                  </text:list>
                </text:list-item>
              </text:list>
            </text:section>
            <text:section text:name="artikel_id1-3-2-2-3-5" text:style-name="artikel">
              <text:p text:style-name="artikel_kop_titel"><text:span text:style-name="artikel_kop_label">Artikel</text:span> <text:span text:style-name="artikel_kop_nr">7.</text:span> Verantwoording pgb</text:p>
              <text:list text:style-name="id1-3-2-2-3-5-2">
                <text:list-item text:style-override="id1-3-2-2-3-5-2">
                  <text:number>1.</text:number>
                  <text:p text:style-name="al">De verantwoording van het pgb vindt plaats op grond van artikel 12, lid 8, sub c, van de Verordening.</text:p>
                </text:list-item>
                <text:list-item text:style-override="id1-3-2-2-3-5-3">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5-4">
                  <text:number>3.</text:number>
                  <text:p text:style-name="al">Verantwoording van het pgb voor hulpmiddelen, sportvoorzieningen en autoaanpassingen door de cliënt aan het college vindt plaats binnen drie maanden na dagtekening van het besluit en omvat minimaal:</text:p>
                  <text:list text:style-name="id1-3-2-2-3-5-4-3">
                    <text:list-item text:style-override="id1-3-2-2-3-5-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4-3-1-3">
                        <text:list-item text:style-override="id1-3-2-2-3-5-4-3-1-3-1">
                          <text:number>1.</text:number>
                          <text:p text:style-name="al">met de aanschaf voor de voorziening is voldaan aan het programma van eisen, en;</text:p>
                        </text:list-item>
                        <text:list-item text:style-override="id1-3-2-2-3-5-4-3-1-3-2">
                          <text:number>2.</text:number>
                          <text:p text:style-name="al">de te bereiken resultaten, waarvoor het pgb is verstrekt, met de voorziening worden behaald.</text:p>
                        </text:list-item>
                      </text:list>
                    </text:list-item>
                    <text:list-item text:style-override="id1-3-2-2-3-5-4-3-2">
                      <text:number>b.</text:number>
                      <text:p text:style-name="al">daar waar opgenomen in het (toekennings)besluit een door de cliënt afgesloten verzekerings-, onderhouds- en servicecontract.</text:p>
                    </text:list-item>
                  </text:list>
                </text:list-item>
                <text:list-item text:style-override="id1-3-2-2-3-5-5">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3-5-5-3">
                    <text:list-item text:style-override="id1-3-2-2-3-5-5-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5-3-1-3">
                        <text:list-item text:style-override="id1-3-2-2-3-5-5-3-1-3-1">
                          <text:number>1.</text:number>
                          <text:p text:style-name="al">met de aanschaf van de voorziening is voldaan aan het programma van eisen, en;</text:p>
                        </text:list-item>
                        <text:list-item text:style-override="id1-3-2-2-3-5-5-3-1-3-2">
                          <text:number>2.</text:number>
                          <text:p text:style-name="al">de te bereiken resultaten, waarvoor het pgb is verstrekt, met de voorziening worden behaald.</text:p>
                        </text:list-item>
                      </text:list>
                    </text:list-item>
                    <text:list-item text:style-override="id1-3-2-2-3-5-5-3-2">
                      <text:number>b.</text:number>
                      <text:p text:style-name="al">Daar waar opgenomen in het (toekennings)besluit een door de cliënt afgesloten verzekerings-, onderhouds- en servicecontract.</text:p>
                    </text:list-item>
                  </text:list>
                </text:list-item>
                <text:list-item text:style-override="id1-3-2-2-3-5-6">
                  <text:number>5.</text:number>
                  <text:p text:style-name="al">Verantwoording van het pgb voor verhuishulp door de cliënt aan het college vindt plaats binnen drie maanden na dagtekening van het besluit en omvat minimaal een factuur waaruit kan worden opgemaakt dat het te bereiken resultaat, waarvoor het pgb is verstrekt, met de maatwerkvoorziening is behaald.</text:p>
                </text:list-item>
                <text:list-item text:style-override="id1-3-2-2-3-5-7">
                  <text:number>6.</text:number>
                  <text:p text:style-name="al">Verantwoording van het pgb voor (rolstoel)taxivervoer door een cliënt aan het college vindt plaats binnen 3 maanden na dagtekening van het besluit en daaropvolgend ten minste ieder kwartaal, en omvat minimaal een (verzamel)factuur en een rittenregistratie, waaruit moet kunnen worden opgemaakt wat het aantal kilometers is dat in de afgelopen maanden is afgelegd met het betreffende vervoersmiddel.</text:p>
                </text:list-item>
                <text:list-item text:style-override="id1-3-2-2-3-5-8">
                  <text:number>7.</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3-5-9">
                  <text:number>8.</text:number>
                  <text:p text:style-name="al">In alle overige gevallen dient de cliënt op verzoek van het college een verantwoording van het pgb te kunnen overleggen. Dit zal steekproefsgewijs plaatsvinden.</text:p>
                </text:list-item>
              </text:list>
            </text:section>
            <text:section text:name="artikel_id1-3-2-2-3-6" text:style-name="artikel">
              <text:p text:style-name="artikel_kop_titel"><text:span text:style-name="artikel_kop_label"> Artikel 8. Controle pgb</text:span> </text:p>
              <text:p text:style-name="al">Bij uitbetaling van een pgb, ontvangst van de verantwoording, of indien daar aanleiding toe bestaat gedurende de looptijd van de voorziening, wordt door het college gecontroleerd of:</text:p>
              <text:list text:style-name="id1-3-2-2-3-6-3">
                <text:list-item text:style-override="id1-3-2-2-3-6-3">
                  <text:number>a.</text:number>
                  <text:p text:style-name="al">het pgb voor de maatwerkvoorziening is of nog wordt besteed aan het doel waarvoor deze verstrekt is, en;</text:p>
                </text:list-item>
                <text:list-item text:style-override="id1-3-2-2-3-6-4">
                  <text:number>b.</text:number>
                  <text:p text:style-name="al">de maatwerkvoorziening (nog) voldoet aan het opgestelde programma van eisen, en;</text:p>
                </text:list-item>
                <text:list-item text:style-override="id1-3-2-2-3-6-5">
                  <text:number>c.</text:number>
                  <text:p text:style-name="al">met de maatwerkvoorziening het te bereiken resultaat is of nog wordt behaald, en;</text:p>
                </text:list-item>
                <text:list-item text:style-override="id1-3-2-2-3-6-6">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text:p>
            </text:section>
            <text:section text:name="artikel_id1-3-2-2-4-3" text:style-name="artikel">
              <text:p text:style-name="artikel_kop_titel"><text:span text:style-name="artikel_kop_label">Artikel</text:span> <text:span text:style-name="artikel_kop_nr">10.</text:span> Intrekken oud besluit en overgangsrecht</text:p>
              <text:list text:style-name="id1-3-2-2-4-3-2">
                <text:list-item text:style-override="id1-3-2-2-4-3-2">
                  <text:number>1.</text:number>
                  <text:p text:style-name="al">Het Uitvoeringsbesluit maatschappelijke ondersteuning Steenbergen 2024 wordt ingetrokken per 1 februari 2025.</text:p>
                </text:list-item>
                <text:list-item text:style-override="id1-3-2-2-4-3-3">
                  <text:number>2.</text:number>
                  <text:p text:style-name="al">Een cliënt houdt recht op een lopende maatwerkvoorziening (in natura of middels pgb), totdat het college een nieuw besluit heeft genomen waarbij het besluit waarmee deze maatwerkvoorziening is verstrekt, wordt ingetrokken.</text:p>
                </text:list-item>
                <text:list-item text:style-override="id1-3-2-2-4-3-4">
                  <text:number>3.</text:number>
                  <text:p text:style-name="al">Aanvragen die zijn ingediend voor 1 februari 2025 worden afgewikkeld conform het Uitvoeringsbesluit maatschappelijke ondersteuning Steenbergen 2024.</text:p>
                </text:list-item>
                <text:list-item text:style-override="id1-3-2-2-4-3-5">
                  <text:number>4.</text:number>
                  <text:p text:style-name="al">Van het in het derde lid van dit artikel gestelde kan ten gunste van de cliënt worden afgeweken.</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Het Uitvoeringsbesluit maatschappelijke ondersteuning Steenbergen 2025 treedt in werking op 1 februari 2025.</text:p>
                </text:list-item>
                <text:list-item text:style-override="id1-3-2-2-4-4-3">
                  <text:number>2.</text:number>
                  <text:p text:style-name="al">Het Uitvoeringsbesluit maatschappelijke ondersteuning Steenbergen 2024, vastgesteld bij besluit van 12 december 2023, wordt per 1 februari 2025 ingetrokken.</text:p>
                </text:list-item>
              </text:list>
            </text:section>
            <text:section text:name="artikel_id1-3-2-2-4-5" text:style-name="artikel">
              <text:p text:style-name="artikel_kop_titel"><text:span text:style-name="artikel_kop_label">Artikel</text:span> <text:span text:style-name="artikel_kop_nr">12.</text:span> Citeertitel</text:p>
              <text:p text:style-name="al">Dit uitvoeringsbesluit wordt aangehaald als: ‘Uitvoeringsbesluit maatschappelijke ondersteuning Steenbergen 2025’.</text:p>
            </text:section>
            <text:p text:style-name="hoofdstuk_bottom"/>
          </text:section>
        </text:section>
        <text:section text:name="regeling-sluiting_id1-3-2-3" text:style-name="regeling-sluiting">
          <text:section text:name="ondertekening_id1-3-2-3-1">
            <text:p><text:span text:style-name="functie">Steenbergen, 22 januari 2025</text:span></text:p>
            <text:p><text:span text:style-name="functie"/></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A.N. Phaff-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3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Artikelen 12 en 18 van de Verordening maatschappelijke ondersteuning Steenbergen 2018]|[https://lokaleregelgeving.overheid.nl/CVDR479628/5</meta:user-defined>
    <meta:user-defined meta:name="OVERHEIDop.referentienummer">BD2400715</meta:user-defined>
    <meta:user-defined meta:name="DCTERMS.alternative">Uitvoeringsbesluit maatschappelijke ondersteuning Steenbergen 2025</meta:user-defined>
    <dc:language>nl</dc:language>
    <meta:user-defined meta:name="OVERHEIDop.locatietype/OVERHEIDop.gebiedsmarkering">Gemeente</meta:user-defined>
    <meta:user-defined meta:name="DC.title">Uitvoeringsbesluit maatschappelijke ondersteuning Steenbergen 2025</meta:user-defined>
    <meta:user-defined meta:name="DCTERMS.W3CDTF/DCTERMS.available">2025-01-31</meta:user-defined>
    <meta:user-defined meta:name="DCTERMS.W3CDTF/OVERHEIDop.jaargang">2025</meta:user-defined>
    <meta:user-defined meta:name="OVERHEIDop.publicationIssue">38361</meta:user-defined>
    <meta:user-defined meta:name="OVERHEIDop.betreftRegeling">CVDR734789_1</meta:user-defined>
    <meta:user-defined meta:name="OVERHEIDop.GmbID/DC.identifier">gmb-2025-38361</meta:user-defined>
    <meta:user-defined meta:name="xs:date/OVERHEIDop.startdatum">2025-02-01</meta:user-defined>
    <meta:user-defined meta:name="OVERHEIDop.versieInformatie"/>
  </office:meta>
</office:document-meta>
</file>