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maximaal 201 wooneenheden Stella Nova fase 4 nabij Mizarstraat, Spijkenisse, Verzoeklocatie 20250902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maximaal 201 wooneenheden Stella Nova fase 4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izarstraat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57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6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25721</meta:user-defined>
    <meta:user-defined meta:name="DCTERMS.abstract">He realiseren van maximaal 201 wooneenheden Stella Nova fase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maximaal 201 wooneenheden Stella Nova fase 4 nabij Mizarstraat, Spijkenisse, Verzoeklocatie 202509020001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02</meta:user-defined>
    <meta:user-defined meta:name="OVERHEIDop.GmbID/DC.identifier">gmb-2025-383602</meta:user-defined>
    <meta:user-defined meta:name="OVERHEIDop.versieInformatie"/>
  </office:meta>
</office:document-meta>
</file>