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bootliftje aan eigen steiger gelegen aan het binnenwater achter de woning, Pinaskade 23 2725EN Zoetermeer op 30-08-2025</text:p>
      <text:section text:name="zakelijke-mededeling_id1-3-2" text:style-name="zakelijke-mededeling">
        <text:section text:name="zakelijke-mededeling-tekst_id1-3-2-1" text:style-name="zakelijke-mededeling-tekst">
          <text:section text:name="tekst_id1-3-2-1-1" text:style-name="tekst">
            <text:p text:style-name="common-al">Op 30-08-2025 is een aanvraag Omgevingsvergunning ontvangen voor het plaatsen van een bootliftje aan eigen steiger gelegen aan het binnenwater achter de woning op locatie Pinaskade 23 2725EN Zoetermeer. De aanvraag is geregistreerd onder zaaknummer 2025-11801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36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8016</meta:user-defined>
    <meta:user-defined meta:name="DCTERMS.abstract">het plaatsen van een bootliftje aan eigen steiger gelegen aan het binnenwater achter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bootliftje aan eigen steiger gelegen aan het binnenwater achter de woning, Pinaskade 23 2725EN Zoetermeer op 30-08-2025</meta:user-defined>
    <meta:user-defined meta:name="DCTERMS.W3CDTF/DCTERMS.available">2025-09-04</meta:user-defined>
    <meta:user-defined meta:name="DCTERMS.W3CDTF/OVERHEIDop.jaargang">2025</meta:user-defined>
    <meta:user-defined meta:name="OVERHEIDop.externeBijlage">2025-118016 OW02_Informatie voortgang aanvraag ...|exb-2025-32265</meta:user-defined>
    <meta:user-defined meta:name="OVERHEIDop.publicationIssue">383601</meta:user-defined>
    <meta:user-defined meta:name="OVERHEIDop.GmbID/DC.identifier">gmb-2025-383601</meta:user-defined>
    <meta:user-defined meta:name="OVERHEIDop.versieInformatie"/>
  </office:meta>
</office:document-meta>
</file>