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Oudelandsedijk 69b te Middelharn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 januari 2025 een besluit genomen op de aanvraag met zaaknummer Z2024-01379 voor een omgevingsvergunning betreffende het bouwen van een woning op locatie Oudelandsedijk 69b te Middelharnis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Bezwaarmogelijkheid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bedraagt 6 weken en eindigt op 11 maart 2025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38360</text:span><text:line-break/><text:date style:data-style-name="dag" text:fixed="true" text:date-value="2025-02-04"/><text:line-break/><text:date style:data-style-name="jaar" text:fixed="true" text:date-value="2025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360</text:span><text:date style:data-style-name="nicedate" text:fixed="true" text:date-value="2025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360</text:span><text:date style:data-style-name="nicedate" text:fixed="true" text:date-value="2025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1379</meta:user-defined>
    <dc:language>nl</dc:language>
    <meta:user-defined meta:name="OVERHEIDop.locatietype/OVERHEIDop.gebiedsmarkering">Vlak</meta:user-defined>
    <meta:user-defined meta:name="DC.title">Kennisgeving besluit op aanvraag omgevingsvergunning Oudelandsedijk 69b te Middelharnis</meta:user-defined>
    <meta:user-defined meta:name="DCTERMS.W3CDTF/DCTERMS.available">2025-02-04</meta:user-defined>
    <meta:user-defined meta:name="DCTERMS.W3CDTF/OVERHEIDop.jaargang">2025</meta:user-defined>
    <meta:user-defined meta:name="OVERHEIDop.publicationIssue">38360</meta:user-defined>
    <meta:user-defined meta:name="OVERHEIDop.GmbID/DC.identifier">gmb-2025-38360</meta:user-defined>
    <meta:user-defined meta:name="OVERHEIDop.versieInformatie"/>
  </office:meta>
</office:document-meta>
</file>