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deels sloop en nieuwbouw met uitbreiding van kantoor en expeditie/opslag., Hyperonenweg 24, 3542AG Utrecht, GU-Z2024-00173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yperonenweg 24, 3542AG Utrecht</text:p>
            <text:p text:style-name="common-al">GU-Z2024-0017349</text:p>
            <text:p text:style-name="common-al">Toelichting: het deels sloop en nieuwbouw met uitbreiding van kantoor en expeditie/opslag.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2 febr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36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6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6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4-0017349</meta:user-defined>
    <meta:user-defined meta:name="DCTERMS.abstract">Toelichting: het deels sloop en nieuwbouw met uitbreiding van kantoor en expeditie/opslag.</meta:user-defined>
    <dc:language>nl</dc:language>
    <meta:user-defined meta:name="OVERHEIDop.locatietype/OVERHEIDop.gebiedsmarkering">Vlak</meta:user-defined>
    <meta:user-defined meta:name="DC.title">Verleende Omgevingsvergunning, het deels sloop en nieuwbouw met uitbreiding van kantoor en expeditie/opslag., Hyperonenweg 24, 3542AG Utrecht, GU-Z2024-0017349</meta:user-defined>
    <meta:user-defined meta:name="OVERHEIDop.datumEindeReactietermijn">2025-02-12</meta:user-defined>
    <meta:user-defined meta:name="OVERHEIDop.terinzageleggingBG">https://jeleefomgeving.nl/inzien/002220647/2af13c12-c86f-11ef-a33f-0050560122a3</meta:user-defined>
    <meta:user-defined meta:name="DCTERMS.W3CDTF/DCTERMS.available">2025-01-03</meta:user-defined>
    <meta:user-defined meta:name="DCTERMS.W3CDTF/OVERHEIDop.jaargang">2025</meta:user-defined>
    <meta:user-defined meta:name="OVERHEIDop.publicationIssue">3836</meta:user-defined>
    <meta:user-defined meta:name="OVERHEIDop.GmbID/DC.identifier">gmb-2025-3836</meta:user-defined>
    <meta:user-defined meta:name="OVERHEIDop.versieInformatie"/>
  </office:meta>
</office:document-meta>
</file>