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tijdelijke reclameborden van 16 t/m 29 oktober 2025 in de gemeente Reusel-De Mierden</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2-09-2025 een Vergunning APV / Bijzondere wetten verleend. De gemeente geeft hiermee toestemming voor tijdelijke reclameborden van 16 t/m 29 oktober 2025 in de gemeente Reusel-De Mierden t.b.v. de campagne voor de FvD-verkiezingen. Het kenmerk van de gemeente voor deze zaak is 1667544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8359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59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59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5445</meta:user-defined>
    <meta:user-defined meta:name="DCTERMS.abstract">tijdelijke reclameborden van 16 t/m 29 oktober 2025 t.b.v. de campagne voor de FvD-verkiezinge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gunning voor tijdelijke reclameborden van 16 t/m 29 oktober 2025 in de gemeente Reusel-De Mierden</meta:user-defined>
    <meta:user-defined meta:name="DCTERMS.W3CDTF/DCTERMS.available">2025-09-04</meta:user-defined>
    <meta:user-defined meta:name="DCTERMS.W3CDTF/OVERHEIDop.jaargang">2025</meta:user-defined>
    <meta:user-defined meta:name="OVERHEIDop.publicationIssue">383596</meta:user-defined>
    <meta:user-defined meta:name="OVERHEIDop.GmbID/DC.identifier">gmb-2025-383596</meta:user-defined>
    <meta:user-defined meta:name="OVERHEIDop.versieInformatie"/>
  </office:meta>
</office:document-meta>
</file>