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lengen van een tijdelijke vergunning (voor een periode van 10 jaar) voor het plaatsen van een strandkiosk aan de Badweg 145 op Schiermonnikoog. (zaaknr. 474135)</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verlengen van een tijdelijke vergunning, technische bouwaanvraag, (voor een periode van 10 jaar) voor het plaatsen van een strandkiosk aan de Badweg 145 op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cur">Wanneer neemt de gemeente een besluit over de aanvraag van de vergunning?</text:span>
          </text:p>
            <text:p text:style-name="common-al">De gemeente heeft de aanvraag voor een vergunning ontvangen op 2 juni 2025 De gemeente neemt daarover waarschijnlijk binnen 8 weken een besluit. U kunt nu nog niet reageren.</text:p>
            <text:p text:style-name="common-al">Als de vergunning wordt verleend, publiceert de gemeente een nieuw bericht. Vanaf dat moment kunt u de documenten met informatie over de vergunning zowel fysiek als digitaal bekijken en hierop reageren. U kunt dan pas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8359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9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9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4135</meta:user-defined>
    <dc:language>nl</dc:language>
    <meta:user-defined meta:name="OVERHEIDop.locatietype/OVERHEIDop.gebiedsmarkering">Adres</meta:user-defined>
    <meta:user-defined meta:name="DC.title">Aanvraag vergunning voor verlengen van een tijdelijke vergunning (voor een periode van 10 jaar) voor het plaatsen van een strandkiosk aan de Badweg 145 op Schiermonnikoog. (zaaknr. 474135)</meta:user-defined>
    <meta:user-defined meta:name="DCTERMS.W3CDTF/DCTERMS.available">2025-09-04</meta:user-defined>
    <meta:user-defined meta:name="DCTERMS.W3CDTF/OVERHEIDop.jaargang">2025</meta:user-defined>
    <meta:user-defined meta:name="OVERHEIDop.publicationIssue">383595</meta:user-defined>
    <meta:user-defined meta:name="OVERHEIDop.GmbID/DC.identifier">gmb-2025-383595</meta:user-defined>
    <meta:user-defined meta:name="OVERHEIDop.versieInformatie"/>
  </office:meta>
</office:document-meta>
</file>