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stingplein te Velserbroek, Kinderkermis Velserbroek van 8 t/m 12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Vestingplein te Velserbroek, Kinderkermis Velserbroek van 8 t/m 12 oktober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Velserbroek</text:span>
          </text:p>
            <text:p text:style-name="last-al">Vestingplein, Kinderkermis Velserbroek van 8 t/m 12 oktober 2025 (02-09-2025) 04531940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359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9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9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40800</meta:user-defined>
    <meta:user-defined meta:name="DCTERMS.abstract">---</meta:user-defined>
    <dc:language>nl</dc:language>
    <meta:user-defined meta:name="OVERHEIDop.locatietype/OVERHEIDop.gebiedsmarkering">Punt</meta:user-defined>
    <meta:user-defined meta:name="DC.title">Verleende evenementenvergunning Vestingplein te Velserbroek, Kinderkermis Velserbroek van 8 t/m 12 oktober 2025</meta:user-defined>
    <meta:user-defined meta:name="DCTERMS.W3CDTF/DCTERMS.available">2025-09-04</meta:user-defined>
    <meta:user-defined meta:name="DCTERMS.W3CDTF/OVERHEIDop.jaargang">2025</meta:user-defined>
    <meta:user-defined meta:name="OVERHEIDop.publicationIssue">383590</meta:user-defined>
    <meta:user-defined meta:name="OVERHEIDop.GmbID/DC.identifier">gmb-2025-383590</meta:user-defined>
    <meta:user-defined meta:name="OVERHEIDop.versieInformatie"/>
  </office:meta>
</office:document-meta>
</file>