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testraat 72 te Bergharen zaaknummer MA24.0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Grotestraat 72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3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testraat 72 te Bergharen zaaknummer MA24.0306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59</meta:user-defined>
    <meta:user-defined meta:name="OVERHEIDop.GmbID/DC.identifier">gmb-2025-38359</meta:user-defined>
    <meta:user-defined meta:name="OVERHEIDop.versieInformatie"/>
  </office:meta>
</office:document-meta>
</file>