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op het perceel Heideweg 114, 3825 Z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op het perceel Heideweg 114, 3825 ZM Amersfoort</text:span>
          </text:p>
            <text:p text:style-name="common-al">De aanvrager heeft de 2e aanvraag voor een omgevingsvergunning voor het plaatsen van een dakkapel op het voordakvlak op het perceel Heideweg 114, 3825 ZM Amersfoort, met kenmerk CLZ-0002768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5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81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op het perceel Heideweg 114, 3825 ZM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86</meta:user-defined>
    <meta:user-defined meta:name="OVERHEIDop.GmbID/DC.identifier">gmb-2025-383586</meta:user-defined>
    <meta:user-defined meta:name="OVERHEIDop.versieInformatie"/>
  </office:meta>
</office:document-meta>
</file>