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legaliseren van 4 opslagcontainers Industrieweg 33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738</text:p>
            <text:p text:style-name="common-al">
            <text:span text:style-name="nadrukvet">Besluit:</text:span> Verleende vergunning</text:p>
            <text:p text:style-name="common-al">
            <text:span text:style-name="nadrukvet">Locatie:</text:span> Industrieweg 33 in Nieuwkoop</text:p>
            <text:p text:style-name="common-al">
            <text:span text:style-name="nadrukvet">Omschrijving:</text:span> het legaliseren van 4 opslagcontainer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5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8</meta:user-defined>
    <meta:user-defined meta:name="DCTERMS.abstract">BOPA vergunning het legaliseren van 4 opslagcontainers, Industrieweg 33 in Nieuwkoop</meta:user-defined>
    <dc:language>nl</dc:language>
    <meta:user-defined meta:name="DC.title">BOPA vergunning het legaliseren van 4 opslagcontainers Industrieweg 33 in Nieuwkoop</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263</meta:user-defined>
    <meta:user-defined meta:name="OVERHEIDop.publicationIssue">383584</meta:user-defined>
    <meta:user-defined meta:name="OVERHEIDop.GmbID/DC.identifier">gmb-2025-383584</meta:user-defined>
    <meta:user-defined meta:name="OVERHEIDop.versieInformatie"/>
  </office:meta>
</office:document-meta>
</file>