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arkeerterrein Esstraat te Assen, Assen (ASN00) I 13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parkeerterrein Esstraat te Assen, Assen (ASN00) I 13891</text:span>
          </text:p>
            <text:p text:style-name="common-al">De gemeente Assen heeft een aanvraag voor een omgevingsvergunning ontvangen. De vergunning is aangevraagd voor het opslaan van roerende zaken aan de parkeerterrein Esstraat te Assen, Assen (ASN00) I 1389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357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6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opslaan van roerende zaken, parkeerterrein Esstraat te Assen, Assen (ASN00) I 1389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77</meta:user-defined>
    <meta:user-defined meta:name="OVERHEIDop.GmbID/DC.identifier">gmb-2025-383577</meta:user-defined>
    <meta:user-defined meta:name="OVERHEIDop.versieInformatie"/>
  </office:meta>
</office:document-meta>
</file>