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 Z2025-00006169realisatie 199 appartementen, 4 commerciële ruimtes, parkeergarage en binnentuin | Aanvraag -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Cour Groene Loper te Maastricht. Kennisgeving nieuwe aanvraag omgevingsvergunning, realisatie 199 appartementen, 4 commerciële ruimtes, parkeergarage en binnentuin </text:p>
            <text:p text:style-name="common-al"/>
            <text:p text:style-name="common-al">
            <text:span text:style-name="nadrukvet">Referentienummer dossier:</text:span> Z2025-00006169</text:p>
            <text:p text:style-name="common-al"/>
            <text:p text:style-name="common-al">
            <text:span text:style-name="nadrukvet">Cour Groene Loper te Maastricht</text:span>
          </text:p>
            <text:p text:style-name="common-al"/>
            <text:p text:style-name="common-al">
            <text:span text:style-name="nadrukvet">realisatie 199 appartementen, 4 commerciële ruimtes, parkeergarage en binnentuin</text:span>
          </text:p>
            <text:p text:style-name="common-al"/>
            <text:p text:style-name="common-al">
            <text:span text:style-name="nadrukvet">Datum ontvangst aanvraag:</text:span> 1 september 2025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/>
          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357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7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7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169</meta:user-defined>
    <dc:language>nl</dc:language>
    <meta:user-defined meta:name="OVERHEIDop.locatietype/OVERHEIDop.gebiedsmarkering">Punt</meta:user-defined>
    <meta:user-defined meta:name="DC.title">Zaak Z2025-00006169realisatie 199 appartementen, 4 commerciële ruimtes, parkeergarage en binnentuin | Aanvraag - Omgevingsvergunnin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76</meta:user-defined>
    <meta:user-defined meta:name="OVERHEIDop.GmbID/DC.identifier">gmb-2025-383576</meta:user-defined>
    <meta:user-defined meta:name="OVERHEIDop.versieInformatie"/>
  </office:meta>
</office:document-meta>
</file>