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dicht maken van de Carport-garage  Karwijdreef 8, 3204 G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dicht maken van de Carport-garage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wijdreef 8  </text:p>
            <text:p text:style-name="common-al">3204 G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2570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357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7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7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25701</meta:user-defined>
    <meta:user-defined meta:name="DCTERMS.abstract">Het dicht maken van de Carport-garage</meta:user-defined>
    <dc:language>nl</dc:language>
    <meta:user-defined meta:name="OVERHEIDop.locatietype/OVERHEIDop.gebiedsmarkering">Punt</meta:user-defined>
    <meta:user-defined meta:name="DC.title">Gemeente Nissewaard - Aanvraag omgevingsvergunning het dicht maken van de Carport-garage  Karwijdreef 8, 3204 GJ Spijkeniss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75</meta:user-defined>
    <meta:user-defined meta:name="OVERHEIDop.GmbID/DC.identifier">gmb-2025-383575</meta:user-defined>
    <meta:user-defined meta:name="OVERHEIDop.versieInformatie"/>
  </office:meta>
</office:document-meta>
</file>