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vervangend ponton Koopmanshaven in Vlissingen (02-09-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 </text:p>
            <text:p text:style-name="common-al">Voor een aanleg voor een vervangend ponton op de locatie Koopmanshaven in Vlissingen.</text:p>
            <text:p text:style-name="common-al">Het betreft een verleende omgevingsvergunning voor de activiteit overig bouwwerk bouwen.</text:p>
            <text:p text:style-name="tussenkopcur">Waarom publiceert de gemeente Vlissingen dit bericht?</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 </text:p>
            <text:p text:style-name="tussenkopcur">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357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7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7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ende omgevingsvergunning aanleg vervangend ponton Koopmanshaven in Vlissingen (02-09-2025)</meta:user-defined>
    <meta:user-defined meta:name="DCTERMS.W3CDTF/DCTERMS.available">2025-09-04</meta:user-defined>
    <meta:user-defined meta:name="DCTERMS.W3CDTF/OVERHEIDop.jaargang">2025</meta:user-defined>
    <meta:user-defined meta:name="OVERHEIDop.publicationIssue">383574</meta:user-defined>
    <meta:user-defined meta:name="OVERHEIDop.GmbID/DC.identifier">gmb-2025-383574</meta:user-defined>
    <meta:user-defined meta:name="OVERHEIDop.versieInformatie"/>
  </office:meta>
</office:document-meta>
</file>