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omgevingsvergunning, Zwethkade Zuid 57,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augustus 2025 een Omgevingsvergunning verleend. De gemeente geeft hiermee toestemming voor het wijzigen van de omgevingsvergunning op locatie Zwethkade Zuid 57, 2635CW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B2025-00000158 onder zaaknummer Z2024-000006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5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Betreft:  Besluit op locatie Zwethkade Zuid 57, 2635CW Den Hoorn</meta:user-defined>
    <dc:language>nl</dc:language>
    <meta:user-defined meta:name="OVERHEIDop.locatietype/OVERHEIDop.gebiedsmarkering">Vlak</meta:user-defined>
    <meta:user-defined meta:name="DC.title">Toestemming voor het wijzigen van de omgevingsvergunning, Zwethkade Zuid 57, 2635CW Den Hoorn</meta:user-defined>
    <meta:user-defined meta:name="DCTERMS.W3CDTF/DCTERMS.available">2025-09-04</meta:user-defined>
    <meta:user-defined meta:name="DCTERMS.W3CDTF/OVERHEIDop.jaargang">2025</meta:user-defined>
    <meta:user-defined meta:name="OVERHEIDop.publicationIssue">383571</meta:user-defined>
    <meta:user-defined meta:name="OVERHEIDop.GmbID/DC.identifier">gmb-2025-383571</meta:user-defined>
    <meta:user-defined meta:name="OVERHEIDop.versieInformatie"/>
  </office:meta>
</office:document-meta>
</file>