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en van het pand voor het opknappen van meubels (werkplaats), het maken van keramische cadeauartikelen, verhuur van werkplekken en verkopen koffie/thee en gebak, zowel to-go als ter plaatse op een klein terras aan Molendijk 3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Molendijk 3, het gebruiken van het pand voor het opknappen van meubels (werkplaats), het maken van keramische cadeauartikelen, verhuur van werkplekken en verkopen koffie/thee en gebak, zowel to-go als ter plaatse op een klein terras, verzonden 26-8-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8356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56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56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gebruiken van het pand voor het opknappen van meubels (werkplaats), het maken van keramische cadeauartikelen, verhuur van werkplekken en verkopen koffie/thee en gebak, zowel to-go als ter plaatse op een klein terras aan Molendijk 3 te Lichtenvoorde</meta:user-defined>
    <meta:user-defined meta:name="DCTERMS.W3CDTF/DCTERMS.available">2025-09-04</meta:user-defined>
    <meta:user-defined meta:name="DCTERMS.W3CDTF/OVERHEIDop.jaargang">2025</meta:user-defined>
    <meta:user-defined meta:name="OVERHEIDop.publicationIssue">383564</meta:user-defined>
    <meta:user-defined meta:name="OVERHEIDop.GmbID/DC.identifier">gmb-2025-383564</meta:user-defined>
    <meta:user-defined meta:name="OVERHEIDop.versieInformatie"/>
  </office:meta>
</office:document-meta>
</file>