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ositief weigeren omgevingsvergunning: Skoon/Draaikolk, het aanleggen van kabels en leidingen (voor deze activiteit is geen vergunning nodi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 besluit: 1 september 2025</text:p>
            <text:p text:style-name="common-al">Ons kenmerk:2025AV0189</text:p>
            <text:p text:style-name="common-al">
            <text:span text:style-name="nadrukvet">Bezwaarschrift</text:span> 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common-al">Stuur het ondertekende bezwaarschrift per post naar:</text:p>
            <text:p text:style-name="common-al">Gemeente Oostzaan</text:p>
            <text:p text:style-name="common-al">Afdeling Juridische Zaken</text:p>
            <text:p text:style-name="common-al">Postbus 20</text:p>
            <text:p text:style-name="common-al">1530 AA Wormer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common-al">(postbus 1621, 2003 BR Haarlem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383561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61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Oostzaa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zaan</meta:user-defined>
    <meta:user-defined meta:name="OVERHEID.Gemeente/OVERHEID.authority">Oostzaa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Positief weigeren omgevingsvergunning: Skoon/Draaikolk, het aanleggen van kabels en leidingen (voor deze activiteit is geen vergunning nodig)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3561</meta:user-defined>
    <meta:user-defined meta:name="OVERHEIDop.GmbID/DC.identifier">gmb-2025-383561</meta:user-defined>
    <meta:user-defined meta:name="OVERHEIDop.versieInformatie"/>
  </office:meta>
</office:document-meta>
</file>