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dakkapel achterzijde en tijdelijk containers plaatsen op locatie Dennenlaan 8, 4881 AD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500580 voor het plaatsen van dakkapel achterzijde en tijdelijk containers plaatsen op locatie Dennenlaan 8, 4881 AD Zundert. De vergunning is Verleend voor (o.a.) omgevingsplanactiviteit en verzonden op 29-08-2025.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Roerende zaken opsla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58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356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6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6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580</meta:user-defined>
    <dc:language>nl</dc:language>
    <meta:user-defined meta:name="OVERHEIDop.locatietype/OVERHEIDop.gebiedsmarkering">Punt</meta:user-defined>
    <meta:user-defined meta:name="DC.title">Kennisgeving besluit op aanvraag omgevingsvergunning voor het plaatsen van dakkapel achterzijde en tijdelijk containers plaatsen op locatie Dennenlaan 8, 4881 AD Zundert</meta:user-defined>
    <meta:user-defined meta:name="DCTERMS.W3CDTF/DCTERMS.available">2025-09-04</meta:user-defined>
    <meta:user-defined meta:name="DCTERMS.W3CDTF/OVERHEIDop.jaargang">2025</meta:user-defined>
    <meta:user-defined meta:name="OVERHEIDop.publicationIssue">383560</meta:user-defined>
    <meta:user-defined meta:name="OVERHEIDop.GmbID/DC.identifier">gmb-2025-383560</meta:user-defined>
    <meta:user-defined meta:name="OVERHEIDop.versieInformatie"/>
  </office:meta>
</office:document-meta>
</file>