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Celsiusstraat 61, 3817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Celsiusstraat 61, 3817 XE Amersfoort</text:span>
          </text:p>
            <text:p text:style-name="common-al">De Gemeente Amersfoort heeft op 27-01-2025 een aanvraag voor een omgevingsvergunning ontvangen voor het kappen van een berk op het perceel Celsiusstraat 61, 3817 XE Amersfoort, met kenmerk CLZ-000212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253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Celsiusstraat 61, 3817 XE Amersfoo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56</meta:user-defined>
    <meta:user-defined meta:name="OVERHEIDop.GmbID/DC.identifier">gmb-2025-38356</meta:user-defined>
    <meta:user-defined meta:name="OVERHEIDop.versieInformatie"/>
  </office:meta>
</office:document-meta>
</file>