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nnedyplein 18, 5801V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plein 18, 5801VH Venray </text:span>- Omgevingsvergunning - het wijzigen van een vergunning voor het verbouwen van een pand - zaaknummer Z2025-000024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Het besluit is verzonden op 2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5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76</meta:user-defined>
    <meta:user-defined meta:name="DCTERMS.abstract">Betreft: Beschikking op aanvraag Omgevingsvergunning - Kennedyplein 18, 5801VH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- regulier - Omgevingsvergunning - Verleend - Kennedyplein 18, 5801VH Venra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59</meta:user-defined>
    <meta:user-defined meta:name="OVERHEIDop.GmbID/DC.identifier">gmb-2025-383559</meta:user-defined>
    <meta:user-defined meta:name="OVERHEIDop.versieInformatie"/>
  </office:meta>
</office:document-meta>
</file>