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fietsenstalling (voor de duur van 5 jaar) aan Ziekenhuisstraat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iekenhuisstraat 7, het tijdelijk plaatsen van een fietsenstalling (voor de duur van 5 jaar), verzonden op 25-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35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fietsenstalling (voor de duur van 5 jaar) aan Ziekenhuisstraat 7 te Groenlo</meta:user-defined>
    <meta:user-defined meta:name="DCTERMS.W3CDTF/DCTERMS.available">2025-09-04</meta:user-defined>
    <meta:user-defined meta:name="DCTERMS.W3CDTF/OVERHEIDop.jaargang">2025</meta:user-defined>
    <meta:user-defined meta:name="OVERHEIDop.publicationIssue">383556</meta:user-defined>
    <meta:user-defined meta:name="OVERHEIDop.GmbID/DC.identifier">gmb-2025-383556</meta:user-defined>
    <meta:user-defined meta:name="OVERHEIDop.versieInformatie"/>
  </office:meta>
</office:document-meta>
</file>