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alse IJsboutpad 18, 4125 RJ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9-2025 heeft de gemeente een aanvraag omgevingsvergunning (regulier) ontvangen voor het perceel Valse IJsboutpad 18, 4125 RJ Hoef en Haag. De aanvraag is geregistreerd onder zaaknummer OVR-2025-008816. De aanvraag betreft het plaatsen van een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355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5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16</meta:user-defined>
    <dc:language>nl</dc:language>
    <meta:user-defined meta:name="OVERHEIDop.locatietype/OVERHEIDop.gebiedsmarkering">Punt</meta:user-defined>
    <meta:user-defined meta:name="DC.title">Ingekomen aanvraag omgevingsvergunning Valse IJsboutpad 18, 4125 RJ Hoef en Haag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54</meta:user-defined>
    <meta:user-defined meta:name="OVERHEIDop.GmbID/DC.identifier">gmb-2025-383554</meta:user-defined>
    <meta:user-defined meta:name="OVERHEIDop.versieInformatie"/>
  </office:meta>
</office:document-meta>
</file>