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opbouw op een bestaande garage, Prinsenhof 1, 4861 EN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8-08-2025 een aanvraag omgevingsvergunning hebben ontvangen voor het plaatsen van een dakopbouw op een bestaande garage op het adres Prinsenhof 1, 4861 EN Chaam (111955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8355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5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5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9550</meta:user-defined>
    <dc:language>nl</dc:language>
    <meta:user-defined meta:name="OVERHEIDop.locatietype/OVERHEIDop.gebiedsmarkering">Punt</meta:user-defined>
    <meta:user-defined meta:name="DC.title">Ingekomen aanvraag omgevingsvergunning, het plaatsen van een dakopbouw op een bestaande garage, Prinsenhof 1, 4861 EN Cha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51</meta:user-defined>
    <meta:user-defined meta:name="OVERHEIDop.GmbID/DC.identifier">gmb-2025-383551</meta:user-defined>
    <meta:user-defined meta:name="OVERHEIDop.versieInformatie"/>
  </office:meta>
</office:document-meta>
</file>