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lmeloseweg 64 7671RG Vriezenveen, kappen van één eik, ontvangen op 29-08-2025, zaaknummer TR-Z2025-001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Almeloseweg 64 7671RG Vriezenveen</text:p>
            <text:p text:style-name="common-al">
            <text:span text:style-name="nadrukvet">Project:</text:span> kappen van één eik</text:p>
            <text:p text:style-name="common-al">
            <text:span text:style-name="nadrukvet">Ingekomen:</text:span> 29-08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355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5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5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274</meta:user-defined>
    <meta:user-defined meta:name="DCTERMS.abstract">kappen van éé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Almeloseweg 64 7671RG Vriezenveen, kappen van één eik, ontvangen op 29-08-2025, zaaknummer TR-Z2025-001274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3550</meta:user-defined>
    <meta:user-defined meta:name="OVERHEIDop.GmbID/DC.identifier">gmb-2025-383550</meta:user-defined>
    <meta:user-defined meta:name="OVERHEIDop.versieInformatie"/>
  </office:meta>
</office:document-meta>
</file>