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dmiraal De Ruijterweg 357-H 1055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gane grond en het legaliseren van 3 studio appartementen op de vierde verdieping</text:p>
            <text:p text:style-name="common-al">Besluit: buiten behandeling gesteld</text:p>
            <text:p text:style-name="common-al">Besluit verzonden op: 01-09-2025</text:p>
            <text:p text:style-name="common-al">Zaakadres: Admiraal De Ruijterweg 357-H 1055MA Amsterdam</text:p>
            <text:p text:style-name="common-al">Zaaknummer: Z2025-022894</text:p>
            <text:p text:style-name="common-al">DSO-nummer: 20250526013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89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54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94</meta:user-defined>
    <meta:user-defined meta:name="DCTERMS.abstract">bouwkundig splitsen van de begane grond en het legaliseren van 3 studio appartementen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dmiraal De Ruijterweg 357-H 1055MA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49</meta:user-defined>
    <meta:user-defined meta:name="OVERHEIDop.GmbID/DC.identifier">gmb-2025-383549</meta:user-defined>
    <meta:user-defined meta:name="OVERHEIDop.versieInformatie"/>
  </office:meta>
</office:document-meta>
</file>