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van Salmstraat 2b Boxtel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Boxtel delen mee dat zij de volgende melding hebben ontvangen: </text:p>
            <text:p text:style-name="common-al">Voor:  </text:p>
            <text:p text:style-name="common-al">het behandelen, meten en regelen van aardgas</text:p>
            <text:p text:style-name="common-al">Locatie: van Salmstraat 2b, 5281 RR Boxtel</text:p>
            <text:p text:style-name="common-al">DSO-kenmerk:  2025042400335</text:p>
            <text:p text:style-name="common-al">Zaaknummer:  Z/250821</text:p>
            <text:p text:style-name="common-al">Datum ontvangen:  24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5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821 DSO 2025042400335 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van Salmstraat 2b Boxtel]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48</meta:user-defined>
    <meta:user-defined meta:name="OVERHEIDop.GmbID/DC.identifier">gmb-2025-383548</meta:user-defined>
    <meta:user-defined meta:name="OVERHEIDop.versieInformatie"/>
  </office:meta>
</office:document-meta>
</file>