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dustrieweg 9, 1566 JN Assendelft - tb - het realiseren van 32 bedrijfsunits verdeeld over 2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2728 - tb - het realiseren van 32 bedrijfsunits verdeeld over 2 gebouwen - op de locatie Industrieweg 9, 1566 JN Assendelft</text:p>
            <text:p text:style-name="common-al">
            
          </text:p>
            <text:p text:style-name="common-al">Besluit verzonden:  02-09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54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28</meta:user-defined>
    <dc:language>nl</dc:language>
    <meta:user-defined meta:name="OVERHEIDop.locatietype/OVERHEIDop.gebiedsmarkering">Punt</meta:user-defined>
    <meta:user-defined meta:name="DC.title">Verlenging beslistermijn omgevingsvergunning - Industrieweg 9, 1566 JN Assendelft - tb - het realiseren van 32 bedrijfsunits verdeeld over 2 gebouw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45</meta:user-defined>
    <meta:user-defined meta:name="OVERHEIDop.GmbID/DC.identifier">gmb-2025-383545</meta:user-defined>
    <meta:user-defined meta:name="OVERHEIDop.versieInformatie"/>
  </office:meta>
</office:document-meta>
</file>