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op 16 en 17 september 2025 van 05:30 uur tot 07:00 uur, Veursestraatweg 4, 6, 12, 2265 CD Leidschendam t.b.v. nieuwbouw - kenmerk 00002289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p 16 en 17 september 2025 van 05:30 uur tot 07:00 uur. Aanvoer heistelling van Kuipers funderingstechniek.</text:p>
            <text:p text:style-name="common-al">
            
          </text:p>
            <text:p text:style-name="common-al">De gemeente neemt de aanvraag in behandeling en zal daarover een besluit nemen.</text:p>
            <text:p text:style-name="common-al">
            
          </text:p>
            <text:p text:style-name="common-al">
            <text:span text:style-name="nadrukvet">Datum aanvraag: </text:span>02-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35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9496</meta:user-defined>
    <dc:language>nl</dc:language>
    <meta:user-defined meta:name="OVERHEIDop.locatietype/OVERHEIDop.gebiedsmarkering">Punt</meta:user-defined>
    <meta:user-defined meta:name="DC.title">Ontheffing geluidshinder aanvraag voor nachtelijke werkzaamheden op 16 en 17 september 2025 van 05:30 uur tot 07:00 uur, Veursestraatweg 4, 6, 12, 2265 CD Leidschendam t.b.v. nieuwbouw - kenmerk 00002289496</meta:user-defined>
    <meta:user-defined meta:name="DCTERMS.W3CDTF/DCTERMS.available">2025-09-04</meta:user-defined>
    <meta:user-defined meta:name="DCTERMS.W3CDTF/OVERHEIDop.jaargang">2025</meta:user-defined>
    <meta:user-defined meta:name="OVERHEIDop.publicationIssue">383540</meta:user-defined>
    <meta:user-defined meta:name="OVERHEIDop.GmbID/DC.identifier">gmb-2025-383540</meta:user-defined>
    <meta:user-defined meta:name="OVERHEIDop.versieInformatie"/>
  </office:meta>
</office:document-meta>
</file>