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Incidentele festivitei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Sportcentrum Dongemond, Collegeweg 1B in Raamsdonksveer.</text:p>
              </text:list-item>
            </text:list>
            <text:p text:style-name="last-al">De festiviteiten vindt plaats op 20 september 2025 van 15.00 uur tot 22.00 uur en 27 september 2025 van 16:00 uur tot 23: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383538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3538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Incidentele festiviteiten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3538</meta:user-defined>
    <meta:user-defined meta:name="OVERHEIDop.GmbID/DC.identifier">gmb-2025-383538</meta:user-defined>
    <meta:user-defined meta:name="OVERHEIDop.versieInformatie"/>
  </office:meta>
</office:document-meta>
</file>