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Bar Bistro Bakkershuys, Dorpsstraat 98, 1721 B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Bar Bistro Bakkershuys</text:p>
            <text:p text:style-name="common-al">Locatie: Dorpsstraat 98, 1721 BN Broek op Langedijk</text:p>
            <text:p text:style-name="common-al">Verzonden op:  2 september 2025</text:p>
            <text:p text:style-name="common-al">Zaaknummer: 106465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35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64655</meta:user-defined>
    <dc:language>nl</dc:language>
    <meta:user-defined meta:name="OVERHEIDop.locatietype/OVERHEIDop.gebiedsmarkering">Punt</meta:user-defined>
    <meta:user-defined meta:name="DC.title">Kennisgeving besluit op exploitatievergunning Bar Bistro Bakkershuys, Dorpsstraat 98, 1721 BN in Broek op Langedijk</meta:user-defined>
    <meta:user-defined meta:name="DCTERMS.W3CDTF/DCTERMS.available">2025-09-04</meta:user-defined>
    <meta:user-defined meta:name="DCTERMS.W3CDTF/OVERHEIDop.jaargang">2025</meta:user-defined>
    <meta:user-defined meta:name="OVERHEIDop.publicationIssue">383537</meta:user-defined>
    <meta:user-defined meta:name="OVERHEIDop.GmbID/DC.identifier">gmb-2025-383537</meta:user-defined>
    <meta:user-defined meta:name="OVERHEIDop.versieInformatie"/>
  </office:meta>
</office:document-meta>
</file>