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passen van de kozijnen in de voor- en zijgevel aan Dorpsstraat 39, 4271 AA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passen van de kozijnen in de voor- en zijgevel aan Dorpsstraat 39, 4271 AA Dussen (2025-02770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5. De gemeente neemt daarover waarschijnlijk voor 28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353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700</meta:user-defined>
    <meta:user-defined meta:name="DCTERMS.abstract">het aanpassen van de kozijnen in de voor- en zijgevel</meta:user-defined>
    <dc:language>nl</dc:language>
    <meta:user-defined meta:name="OVERHEIDop.locatietype/OVERHEIDop.gebiedsmarkering">Punt</meta:user-defined>
    <meta:user-defined meta:name="DC.title">Gemeente Altena - Aanvraag vergunning voor het aanpassen van de kozijnen in de voor- en zijgevel aan Dorpsstraat 39, 4271 AA Duss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36</meta:user-defined>
    <meta:user-defined meta:name="OVERHEIDop.GmbID/DC.identifier">gmb-2025-383536</meta:user-defined>
    <meta:user-defined meta:name="OVERHEIDop.versieInformatie"/>
  </office:meta>
</office:document-meta>
</file>