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en snoei Krakeling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bben we een aanvraag ontvangen voor het kappen van twee esdoorns en het snoeien van een tamme kastanje en een lindeboom in de achtertuin op perceel Krakeling 6 in Bennebroek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5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en snoei Krakeling 6 Bennebroe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35</meta:user-defined>
    <meta:user-defined meta:name="OVERHEIDop.GmbID/DC.identifier">gmb-2025-383535</meta:user-defined>
    <meta:user-defined meta:name="OVERHEIDop.versieInformatie"/>
  </office:meta>
</office:document-meta>
</file>