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, realiseren  balkonoverkapping met transparant glas, Bremenstraat 41 8017KA Zwolle [Zaaknummer 0193ESUITE1664732025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 verzoek om intrekking: </text:span>29 augustus 2025</text:p>
            <text:p text:style-name="common-al">
            <text:span text:style-name="nadrukvet">Locatie:</text:span> Bremenstraat 41 8017KA Zwolle</text:p>
            <text:p text:style-name="common-al">
            <text:span text:style-name="nadrukvet">Zaakomschrijving:</text:span> het realiseren van een balkonoverkapping met transparant glas</text:p>
            <text:p text:style-name="common-al">
            <text:span text:style-name="nadrukvet">Zaaknummer:</text:span> 0193ESUITE166473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De aanvraag voor een omgevingsvergunning is door de aanvrager ingetrokken</text:span>
          </text:p>
            <text:p text:style-name="common-al">Burgemeester en wethouders van Zwolle maken bekend dat de bovengenoemde aanvraag voor een omgevingsvergunning is ingetrokken.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https://www.zwolle.nl/contact" xlink:type="simple">www.zwolle.nl/contact</text:a>. Wilt u hierbij het zaaknummer 0193ESUITE166473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383532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532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532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1664732025</meta:user-defined>
    <meta:user-defined meta:name="DCTERMS.abstract">het realiseren van een balkonoverkapping met transparant gla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trokken aanvraag omgevingsvergunning, realiseren  balkonoverkapping met transparant glas, Bremenstraat 41 8017KA Zwolle [Zaaknummer 0193ESUITE1664732025]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3532</meta:user-defined>
    <meta:user-defined meta:name="OVERHEIDop.GmbID/DC.identifier">gmb-2025-383532</meta:user-defined>
    <meta:user-defined meta:name="OVERHEIDop.versieInformatie"/>
  </office:meta>
</office:document-meta>
</file>