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tijdelijke huisvesting (Cyclus ) voor De Schans 33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tijdelijke huisvesting (Cyclus ) voor De Schans 33, Alphen aan den Rijn, geregistreerd onder nr. 048436896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5. De gemeente neemt daarover waarschijnlijk voor 28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353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89600</meta:user-defined>
    <meta:user-defined meta:name="DCTERMS.abstract">Aanvraag vergunning voor het uitbreiden van tijdelijke huisvesting (Cyclus ) voor De Schans 33, Alphen aan den Rijn</meta:user-defined>
    <dc:language>nl</dc:language>
    <meta:user-defined meta:name="OVERHEIDop.locatietype/OVERHEIDop.gebiedsmarkering">Vlak</meta:user-defined>
    <meta:user-defined meta:name="DC.title">Aanvraag vergunning voor het uitbreiden van tijdelijke huisvesting (Cyclus ) voor De Schans 33, Alphen aan den Rij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31</meta:user-defined>
    <meta:user-defined meta:name="OVERHEIDop.GmbID/DC.identifier">gmb-2025-383531</meta:user-defined>
    <meta:user-defined meta:name="OVERHEIDop.versieInformatie"/>
  </office:meta>
</office:document-meta>
</file>