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Castelre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 september 2025, <text:span text:style-name="nadrukvet">Castelre Kermis</text:span> op zondag 19 oktober 2025 van 10.00 uur tot 23.00 uur en op maandag 20 oktober 2025 van 10.00 uur tot 23.00 uur in Castelre, Café In Holland, Schootsenhoek 23. (1114513)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8353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3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3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, Castelre Kermis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530</meta:user-defined>
    <meta:user-defined meta:name="OVERHEIDop.GmbID/DC.identifier">gmb-2025-383530</meta:user-defined>
    <meta:user-defined meta:name="OVERHEIDop.versieInformatie"/>
  </office:meta>
</office:document-meta>
</file>