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.J.C.Gabriëlgaarde 73, 1241AL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augustus 2025 een Sloopmelding ontvangen voor de locatie P.J.C.Gabriëlgaarde 73, 1241AL Kortenhoef. De melding is geregistreerd onder zaaknummer Z2025-00001001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352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2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2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01</meta:user-defined>
    <meta:user-defined meta:name="DCTERMS.abstract">Betreft: Melding op locatie P.J.C.Gabriëlgaarde 73, 1241AL Kortenhoef </meta:user-defined>
    <dc:language>nl</dc:language>
    <meta:user-defined meta:name="OVERHEIDop.locatietype/OVERHEIDop.gebiedsmarkering">Vlak</meta:user-defined>
    <meta:user-defined meta:name="DC.title">Kennisgeving ontvangst melding, P.J.C.Gabriëlgaarde 73, 1241AL Kortenhoef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528</meta:user-defined>
    <meta:user-defined meta:name="OVERHEIDop.GmbID/DC.identifier">gmb-2025-383528</meta:user-defined>
    <meta:user-defined meta:name="OVERHEIDop.versieInformatie"/>
  </office:meta>
</office:document-meta>
</file>