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bomen door de gemeente Baarn ter hoogte van: De Kettingweg 6, de Gondel 32, de Geerenweg 9, de Bernard Zweerslaan 63, Gerrit van der Veenlaan 10 en 58, de Minervaweg 4, het Jacht 4, Jacob van Lenneplaan 23 en Lommeroord.</text:p>
      <text:section text:name="zakelijke-mededeling_id1-3-2" text:style-name="zakelijke-mededeling">
        <text:section text:name="zakelijke-mededeling-tekst_id1-3-2-1" text:style-name="zakelijke-mededeling-tekst">
          <text:section text:name="tekst_id1-3-2-1-1" text:style-name="tekst">
            <text:p text:style-name="common-al">De gemeente Baarn heeft op 10-06-2025 een aanvraag voor een omgevingsvergunning ontvangen. De vergunning is aangevraagd voor het kappen van bomen door de gemeente Baarn ter hoogte van: De Kettingweg 6, de Gondel 32, de Geerenweg 9, de Bernard Zweerslaan 63, Gerrit van der Veenlaan 10 en 58, de Minervaweg 4, het Jacht 4, Jacob van Lenneplaan 23 en Lommeroor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Baarn u weten dat er misschien iets verandert in uw omgeving.</text:p>
            <text:p text:style-name="last-al">Als een besluit wordt genomen op de aanvraag, publiceert de gemeente Baarn een nieuw bericht. Vanaf dat moment kunt u de documenten met informatie over de vergunning bekijken en hierop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83527</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527</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527</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23925</meta:user-defined>
    <meta:user-defined meta:name="DCTERMS.abstract">Het kappen van bomen </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bomen door de gemeente Baarn ter hoogte van: De Kettingweg 6, de Gondel 32, de Geerenweg 9, de Bernard Zweerslaan 63, Gerrit van der Veenlaan 10 en 58, de Minervaweg 4, het Jacht 4, Jacob van Lenneplaan 23 en Lommeroord.</meta:user-defined>
    <meta:user-defined meta:name="DCTERMS.W3CDTF/DCTERMS.available">2025-09-04</meta:user-defined>
    <meta:user-defined meta:name="DCTERMS.W3CDTF/OVERHEIDop.jaargang">2025</meta:user-defined>
    <meta:user-defined meta:name="OVERHEIDop.publicationIssue">383527</meta:user-defined>
    <meta:user-defined meta:name="OVERHEIDop.GmbID/DC.identifier">gmb-2025-383527</meta:user-defined>
    <meta:user-defined meta:name="OVERHEIDop.versieInformatie"/>
  </office:meta>
</office:document-meta>
</file>