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omgevingsplanactiviteit bouwwerken voor het vervangen van de dakkapel door een grotere dakkapel op het achterdakvlak van de monumentale woning, Eerste Stationsstraat 19 2712HA Zoetermeer op 24-08-2025</text:p>
      <text:section text:name="zakelijke-mededeling_id1-3-2" text:style-name="zakelijke-mededeling">
        <text:section text:name="zakelijke-mededeling-tekst_id1-3-2-1" text:style-name="zakelijke-mededeling-tekst">
          <text:section text:name="tekst_id1-3-2-1-1" text:style-name="tekst">
            <text:p text:style-name="common-al">Op 24-08-2025 is een aanvraag Omgevingsvergunning ontvangen voor de omgevingsplanactiviteit bouwwerken voor het vervangen van de dakkapel door een grotere dakkapel op het achterdakvlak van de monumentale woning op locatie Eerste Stationsstraat 19 2712HA Zoetermeer. De aanvraag is geregistreerd onder zaaknummer 2025-11498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352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2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2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14985</meta:user-defined>
    <meta:user-defined meta:name="DCTERMS.abstract">het vervangen van het dakkapel door een groter dakkapel op het achterdakvl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omgevingsplanactiviteit bouwwerken voor het vervangen van de dakkapel door een grotere dakkapel op het achterdakvlak van de monumentale woning, Eerste Stationsstraat 19 2712HA Zoetermeer op 24-08-2025</meta:user-defined>
    <meta:user-defined meta:name="DCTERMS.W3CDTF/DCTERMS.available">2025-09-04</meta:user-defined>
    <meta:user-defined meta:name="DCTERMS.W3CDTF/OVERHEIDop.jaargang">2025</meta:user-defined>
    <meta:user-defined meta:name="OVERHEIDop.publicationIssue">383525</meta:user-defined>
    <meta:user-defined meta:name="OVERHEIDop.GmbID/DC.identifier">gmb-2025-383525</meta:user-defined>
    <meta:user-defined meta:name="OVERHEIDop.versieInformatie"/>
  </office:meta>
</office:document-meta>
</file>